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A000002DDB00001128DA4892D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33cm" fo:margin-left="0.175cm" table:align="left" style:writing-mode="lr-tb"/>
    </style:style>
    <style:style style:name="Tabela2.A" style:family="table-column">
      <style:table-column-properties style:column-width="16.933cm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6.955cm" fo:margin-left="0.175cm" fo:break-before="column" table:align="left" style:shadow="none" style:writing-mode="lr-tb"/>
    </style:style>
    <style:style style:name="Tabela1.A" style:family="table-column">
      <style:table-column-properties style:column-width="5.265cm"/>
    </style:style>
    <style:style style:name="Tabela1.B" style:family="table-column">
      <style:table-column-properties style:column-width="0.305cm"/>
    </style:style>
    <style:style style:name="Tabela1.C" style:family="table-column">
      <style:table-column-properties style:column-width="3.002cm"/>
    </style:style>
    <style:style style:name="Tabela1.D" style:family="table-column">
      <style:table-column-properties style:column-width="0.291cm"/>
    </style:style>
    <style:style style:name="Tabela1.E" style:family="table-column">
      <style:table-column-properties style:column-width="1.508cm"/>
    </style:style>
    <style:style style:name="Tabela1.F" style:family="table-column">
      <style:table-column-properties style:column-width="0.661cm"/>
    </style:style>
    <style:style style:name="Tabela1.G" style:family="table-column">
      <style:table-column-properties style:column-width="1.032cm"/>
    </style:style>
    <style:style style:name="Tabela1.H" style:family="table-column">
      <style:table-column-properties style:column-width="4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5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25pt solid #000000" fo:border-top="none" fo:border-bottom="0.25pt solid #000000" style:writing-mode="lr-tb">
        <style:background-image/>
      </style:table-cell-properties>
    </style:style>
    <style:style style:name="Tabela1.F6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25pt solid #000000" fo:border-top="none" fo:border-bottom="0.05pt solid #000000" style:writing-mode="lr-tb">
        <style:background-image/>
      </style:table-cell-properties>
    </style:style>
    <style:style style:name="Tabela1.A8" style:family="table-cell">
      <style:table-cell-properties style:vertical-align="middle" fo:background-color="#dddddd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D1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25pt solid #000000" style:writing-mode="lr-tb">
        <style:background-image/>
      </style:table-cell-properties>
    </style:style>
    <style:style style:name="Tabela1.A20" style:family="table-cell">
      <style:table-cell-properties style:vertical-align="middle" fo:background-color="#eeeeee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21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21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0.25pt solid #000000" fo:border-bottom="0.25pt solid #000000" style:writing-mode="lr-tb">
        <style:background-image/>
      </style:table-cell-properties>
    </style:style>
    <style:style style:name="Tabela1.G21" style:family="table-cell">
      <style:table-cell-properties style:vertical-align="middle" fo:background-color="#ffffff" fo:padding-left="0.123cm" fo:padding-right="0.123cm" fo:padding-top="0cm" fo:padding-bottom="0cm" fo:border-left="0.0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1.A22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2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25pt solid #000000" style:writing-mode="lr-tb">
        <style:background-image/>
      </style:table-cell-properties>
    </style:style>
    <style:style style:name="Tabela1.G22" style:family="table-cell">
      <style:table-cell-properties style:vertical-align="middle" fo:background-color="#ffffff" fo:padding-left="0.123cm" fo:padding-right="0.123cm" fo:padding-top="0cm" fo:padding-bottom="0cm" fo:border-left="0.05pt solid #000000" fo:border-right="0.25pt solid #000000" fo:border-top="none" fo:border-bottom="0.25pt solid #000000" style:writing-mode="lr-tb">
        <style:background-image/>
      </style:table-cell-properties>
    </style:style>
    <style:style style:name="Tabela1.A35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none" fo:border-top="none" fo:border-bottom="0.05pt solid #000000" style:writing-mode="lr-tb">
        <style:background-image/>
      </style:table-cell-properties>
    </style:style>
    <style:style style:name="Tabela1.A36" style:family="table-cell">
      <style:table-cell-properties style:vertical-align="middle" fo:background-color="#eeeeee" fo:padding-left="0.123cm" fo:padding-right="0.123cm" fo:padding-top="0cm" fo:padding-bottom="0cm" fo:border-left="0.25pt solid #000000" fo:border-right="0.25pt solid #000000" fo:border-top="0.05pt solid #000000" fo:border-bottom="0.05pt solid #000000" style:writing-mode="lr-tb">
        <style:background-image/>
      </style:table-cell-properties>
    </style:style>
    <style:style style:name="Tabela1.A37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none" fo:border-bottom="0.05pt solid #000000" style:writing-mode="lr-tb">
        <style:background-image/>
      </style:table-cell-properties>
    </style:style>
    <style:style style:name="Tabela1.A38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0.25pt solid #000000" fo:border-top="none" fo:border-bottom="0.05pt solid #000000" style:writing-mode="lr-tb">
        <style:background-image/>
      </style:table-cell-properties>
    </style:style>
    <style:style style:name="Tabela1.A40" style:family="table-cell">
      <style:table-cell-properties style:vertical-align="middle" fo:background-color="#dddddd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4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A4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4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25pt solid #000000" style:writing-mode="lr-tb"/>
    </style:style>
    <style:style style:name="P1" style:family="paragraph" style:parent-style-name="Corpo_20_de_20_texto_20_21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rsid="0093d6ab" officeooo:paragraph-rsid="008d9f55" style:font-size-asian="12pt" style:font-weight-asian="bold" style:font-size-complex="12pt" style:font-weight-complex="bold" fo:hyphenate="true" fo:hyphenation-remain-char-count="2" fo:hyphenation-push-char-count="2"/>
    </style:style>
    <style:style style:name="P2" style:family="paragraph" style:parent-style-name="Corpo_20_de_20_texto_20_21">
      <style:paragraph-properties loext:contextual-spacing="false" fo:margin-top="0.402cm" fo:margin-bottom="0.612cm" style:contextual-spacing="false" fo:line-height="100%" fo:text-align="justify" style:justify-single-word="false">
        <style:tab-stops/>
      </style:paragraph-properties>
      <style:text-properties fo:color="#000000" style:font-name="Arial" fo:font-size="10pt" fo:font-style="italic" style:text-underline-style="none" fo:font-weight="bold" officeooo:rsid="0010dd45" officeooo:paragraph-rsid="000fa1ca" style:font-size-asian="10pt" style:font-style-asian="italic" style:font-weight-asian="bold" style:font-name-complex="Tahoma" style:font-size-complex="10pt" style:font-style-complex="italic" style:font-weight-complex="bold"/>
    </style:style>
    <style:style style:name="P3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/>
      <style:text-properties style:use-window-font-color="true" style:font-name="Times New Roman" fo:font-size="10pt" fo:font-weight="bold" officeooo:rsid="0064c4bf" officeooo:paragraph-rsid="007b7a4c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0pt" fo:font-weight="normal" officeooo:rsid="0012e14d" officeooo:paragraph-rsid="0060fdd2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/>
      <style:text-properties style:use-window-font-color="true" style:font-name="Arial" fo:font-size="10pt" fo:font-weight="normal" officeooo:rsid="002ff350" officeooo:paragraph-rsid="00a9e8b7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0pt" fo:font-weight="bold" officeooo:rsid="002c1917" officeooo:paragraph-rsid="007b7a4c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0pt" fo:font-weight="bold" officeooo:rsid="002c1917" officeooo:paragraph-rsid="00a9e8b7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0pt" fo:font-weight="normal" officeooo:rsid="00253419" officeooo:paragraph-rsid="00253419" fo:background-color="transparent" style:font-size-asian="10pt" style:font-weight-asian="normal" style:font-name-complex="Tahoma" style:font-size-complex="10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0pt" fo:font-weight="normal" officeooo:rsid="003a26c0" officeooo:paragraph-rsid="003a26c0" fo:background-color="transparent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000000" style:font-name="Arial" fo:font-size="10pt" fo:font-weight="normal" officeooo:rsid="003a26c0" officeooo:paragraph-rsid="003a26c0" fo:background-color="transparent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000000" style:font-name="Arial" fo:font-size="10pt" fo:font-weight="normal" officeooo:rsid="003a26c0" officeooo:paragraph-rsid="00aa5346" fo:background-color="transparent" style:font-size-asian="10pt" style:font-weight-asian="normal" style:font-name-complex="Tahoma" style:font-size-complex="10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font-weight="normal" officeooo:rsid="0000de58" officeooo:paragraph-rsid="00aa5346" fo:background-color="transparent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317ae1" officeooo:paragraph-rsid="00a9e8b7" style:font-size-asian="10pt" style:font-weight-asian="normal" style:font-name-complex="Tahoma" style:font-size-complex="10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indent="0cm" style:auto-text-indent="false" style:writing-mode="lr-tb"/>
      <style:text-properties fo:color="#000000" style:font-name="Arial" fo:font-size="10pt" fo:font-weight="normal" officeooo:rsid="001d696f" officeooo:paragraph-rsid="00aa36bf" style:font-size-asian="10pt" style:font-weight-asian="normal" style:font-name-complex="Tahoma" style:font-size-complex="10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000000" style:font-name="Arial" fo:font-size="10pt" fo:font-weight="normal" officeooo:rsid="006add44" officeooo:paragraph-rsid="006add44" style:font-size-asian="10pt" style:font-weight-asian="normal" style:font-name-complex="Tahoma" style:font-size-complex="10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ad44bc" officeooo:paragraph-rsid="00ad44bc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font-weight="normal" officeooo:rsid="00ad44bc" officeooo:paragraph-rsid="00ad44bc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000000" style:font-name="Arial" fo:font-size="8pt" fo:font-weight="normal" officeooo:rsid="003a26c0" officeooo:paragraph-rsid="003a26c0" fo:background-color="transparent" style:font-size-asian="8pt" style:font-weight-asian="normal" style:font-name-complex="Tahoma" style:font-size-complex="8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2ff350" officeooo:paragraph-rsid="000fa1ca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indent="0cm" style:auto-text-indent="false" style:writing-mode="lr-tb"/>
      <style:text-properties style:font-name="Arial" fo:font-size="10pt" fo:font-weight="normal" officeooo:rsid="0085fcc5" officeooo:paragraph-rsid="007b7a4c" style:font-size-asian="10pt" style:font-weight-asian="normal" style:font-name-complex="Tahoma" style:font-size-complex="10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indent="0cm" style:auto-text-indent="false" style:writing-mode="lr-tb"/>
      <style:text-properties style:font-name="Arial" fo:font-size="10pt" fo:font-weight="normal" officeooo:rsid="0085fcc5" officeooo:paragraph-rsid="003860ac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indent="0cm" style:auto-text-indent="false" style:writing-mode="lr-tb"/>
      <style:text-properties style:font-name="Arial" fo:font-size="10pt" fo:font-weight="normal" officeooo:rsid="00432d9d" officeooo:paragraph-rsid="007b7a4c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indent="0cm" style:auto-text-indent="false" style:writing-mode="lr-tb"/>
      <style:text-properties style:font-name="Arial" fo:font-size="10pt" fo:font-weight="normal" officeooo:rsid="003318d6" officeooo:paragraph-rsid="007b7a4c" style:font-size-asian="10pt" style:font-weight-asian="normal" style:font-name-complex="Tahoma" style:font-size-complex="10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indent="0cm" style:auto-text-indent="false" style:writing-mode="lr-tb"/>
      <style:text-properties style:font-name="Arial" fo:font-size="10pt" fo:font-weight="normal" officeooo:rsid="0083322e" officeooo:paragraph-rsid="007b7a4c" style:font-size-asian="10pt" style:font-weight-asian="normal" style:font-name-complex="Tahoma" style:font-size-complex="10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1264fa" officeooo:paragraph-rsid="001264fa" style:font-size-asian="10pt" style:font-weight-asian="normal" style:font-name-complex="Tahoma" style:font-size-complex="10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indent="0cm" style:auto-text-indent="false" style:writing-mode="lr-tb"/>
      <style:text-properties style:font-name="Arial" fo:font-size="10pt" fo:font-weight="normal" officeooo:rsid="001264fa" officeooo:paragraph-rsid="007b7a4c" style:font-size-asian="10pt" style:font-weight-asian="normal" style:font-name-complex="Tahoma" style:font-size-complex="10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5a79eb" officeooo:paragraph-rsid="000fa1ca" style:font-size-asian="10pt" style:font-weight-asian="normal" style:font-name-complex="Tahoma" style:font-size-complex="10pt" style:font-weight-complex="normal"/>
    </style:style>
    <style:style style:name="P28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58dd2c" officeooo:paragraph-rsid="0058dd2c" style:font-size-asian="10pt" style:font-weight-asian="normal" style:font-name-complex="Tahoma" style:font-size-complex="10pt" style:font-weight-complex="normal"/>
    </style:style>
    <style:style style:name="P29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64825f" officeooo:paragraph-rsid="0064825f" style:font-size-asian="10pt" style:font-weight-asian="normal" style:font-name-complex="Tahoma" style:font-size-complex="10pt" style:font-weight-complex="normal"/>
    </style:style>
    <style:style style:name="P30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64825f" officeooo:paragraph-rsid="008e46de" style:font-size-asian="10pt" style:font-weight-asian="normal" style:font-name-complex="Tahoma" style:font-size-complex="10pt" style:font-weight-complex="normal"/>
    </style:style>
    <style:style style:name="P31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end" style:justify-single-word="false" fo:text-indent="0cm" style:auto-text-indent="false" style:writing-mode="lr-tb"/>
      <style:text-properties style:font-name="Arial" fo:font-size="10pt" fo:font-weight="normal" officeooo:rsid="0064825f" officeooo:paragraph-rsid="0086f77a" style:font-size-asian="10pt" style:font-weight-asian="normal" style:font-name-complex="Tahoma" style:font-size-complex="10pt" style:font-weight-complex="normal"/>
    </style:style>
    <style:style style:name="P32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85b1fa" officeooo:paragraph-rsid="0085b1fa" style:font-size-asian="10pt" style:font-weight-asian="normal" style:font-name-complex="Tahoma" style:font-size-complex="10pt" style:font-weight-complex="normal"/>
    </style:style>
    <style:style style:name="P33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indent="0cm" style:auto-text-indent="false" style:writing-mode="lr-tb"/>
      <style:text-properties style:font-name="Arial" fo:font-size="10pt" fo:font-weight="normal" officeooo:rsid="00a9e8b7" officeooo:paragraph-rsid="00aa36bf" style:font-size-asian="10pt" style:font-weight-asian="normal" style:font-name-complex="Tahoma" style:font-size-complex="10pt" style:font-weight-complex="normal"/>
    </style:style>
    <style:style style:name="P34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/>
      <style:text-properties style:font-name="Times New Roman" fo:font-size="10pt" fo:font-weight="bold" officeooo:rsid="002ff350" officeooo:paragraph-rsid="007b7a4c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/>
      <style:text-properties style:font-name="Times New Roman" fo:font-size="10pt" fo:font-weight="bold" officeooo:rsid="0034a526" officeooo:paragraph-rsid="0060fdd2" style:font-size-asian="10pt" style:font-weight-asian="bold" style:font-name-complex="Tahoma" style:font-size-complex="10pt" style:font-weight-complex="bold"/>
    </style:style>
    <style:style style:name="P3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font-weight="normal" officeooo:rsid="0000de58" officeooo:paragraph-rsid="0068d6a5" style:font-size-asian="10pt" style:font-weight-asian="normal" style:font-name-complex="Tahoma" style:font-size-complex="10pt" style:font-weight-complex="normal"/>
    </style:style>
    <style:style style:name="P3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font-weight="normal" officeooo:rsid="0000de58" officeooo:paragraph-rsid="004814da" style:font-size-asian="10pt" style:font-weight-asian="normal" style:font-name-complex="Tahoma" style:font-size-complex="10pt" style:font-weight-complex="normal"/>
    </style:style>
    <style:style style:name="P3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font-weight="normal" officeooo:rsid="00ad44bc" officeooo:paragraph-rsid="00ad44bc" style:font-size-asian="10pt" style:font-weight-asian="normal" style:font-name-complex="Tahoma" style:font-size-complex="10pt" style:font-weight-complex="normal"/>
    </style:style>
    <style:style style:name="P3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ad44bc" officeooo:paragraph-rsid="00ad44bc" style:font-size-asian="10pt" style:font-weight-asian="normal" style:font-name-complex="Tahoma" style:font-size-complex="10pt" style:font-weight-complex="normal"/>
    </style:style>
    <style:style style:name="P4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font-weight="normal" officeooo:rsid="002464ae" officeooo:paragraph-rsid="00aa5346" fo:background-color="transparent" style:font-size-asian="10pt" style:font-weight-asian="normal" style:font-name-complex="Tahoma" style:font-size-complex="10pt" style:font-weight-complex="normal"/>
    </style:style>
    <style:style style:name="P4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font-weight="normal" officeooo:rsid="0000de58" officeooo:paragraph-rsid="00aa5346" fo:background-color="transparent" style:font-size-asian="10pt" style:font-weight-asian="normal" style:font-name-complex="Tahoma" style:font-size-complex="10pt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.21cm" style:contextual-spacing="false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style:font-name="Arial" fo:font-size="10pt" fo:font-weight="normal" officeooo:rsid="008e370a" officeooo:paragraph-rsid="008e370a" style:font-size-asian="10pt" style:font-weight-asian="normal" style:font-name-complex="Tahoma" style:font-size-complex="10pt" style:font-weight-complex="normal"/>
    </style:style>
    <style:style style:name="P43" style:family="paragraph" style:parent-style-name="Standard">
      <style:paragraph-properties loext:contextual-spacing="false" fo:margin-top="0.101cm" fo:margin-bottom="0.101cm" style:contextual-spacing="false" fo:text-align="center" style:justify-single-word="false" style:writing-mode="lr-tb"/>
      <style:text-properties style:font-name="Arial" fo:font-size="10pt" officeooo:rsid="0064825f" officeooo:paragraph-rsid="0064825f" style:font-size-asian="10pt" style:font-size-complex="10pt"/>
    </style:style>
    <style:style style:name="P44" style:family="paragraph" style:parent-style-name="Standard">
      <style:paragraph-properties loext:contextual-spacing="false" fo:margin-top="0.101cm" fo:margin-bottom="0.101cm" style:contextual-spacing="false" fo:text-align="center" style:justify-single-word="false" style:writing-mode="lr-tb"/>
      <style:text-properties style:font-name="Arial" fo:font-size="10pt" officeooo:rsid="008e46de" officeooo:paragraph-rsid="008e46de" style:font-size-asian="10pt" style:font-size-complex="10pt"/>
    </style:style>
    <style:style style:name="P45" style:family="paragraph" style:parent-style-name="Corpo_20_de_20_texto_20_21">
      <style:paragraph-properties loext:contextual-spacing="false" fo:margin-top="0cm" fo:margin-bottom="0.21cm" style:contextual-spacing="false" fo:text-align="start" style:justify-single-word="false" fo:hyphenation-ladder-count="no-limit" style:writing-mode="lr-tb"/>
      <style:text-properties style:font-name="Times New Roman" fo:font-size="12pt" fo:font-weight="normal" officeooo:rsid="006eb005" officeooo:paragraph-rsid="00a9e8b7" style:font-size-asian="12pt" style:font-weight-asian="normal" style:font-size-complex="12pt" style:font-weight-complex="normal" fo:hyphenate="true" fo:hyphenation-remain-char-count="2" fo:hyphenation-push-char-count="2"/>
    </style:style>
    <style:style style:name="P46" style:family="paragraph" style:parent-style-name="Corpo_20_de_20_texto_20_21">
      <style:paragraph-properties loext:contextual-spacing="false" fo:margin-top="0cm" fo:margin-bottom="0.21cm" style:contextual-spacing="false" fo:text-align="start" style:justify-single-word="false" fo:hyphenation-ladder-count="no-limit" style:writing-mode="lr-tb"/>
      <style:text-properties style:use-window-font-color="true" style:font-name="Times New Roman" fo:font-size="12pt" fo:font-weight="normal" officeooo:rsid="006faab4" officeooo:paragraph-rsid="00a9e8b7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47" style:family="paragraph" style:parent-style-name="Corpo_20_de_20_texto_20_21">
      <style:paragraph-properties loext:contextual-spacing="false" fo:margin-top="0cm" fo:margin-bottom="0cm" style:contextual-spacing="false" fo:text-align="center" style:justify-single-word="false" fo:hyphenation-ladder-count="no-limit" style:snap-to-layout-grid="false" style:writing-mode="lr-tb"/>
      <style:text-properties style:use-window-font-color="true" style:font-name="Arial" fo:font-size="7pt" fo:font-weight="normal" officeooo:rsid="0025bc1b" officeooo:paragraph-rsid="009f1837" style:font-size-asian="6.09999990463257pt" style:font-weight-asian="normal" style:font-name-complex="Arial" style:font-size-complex="7pt" style:font-weight-complex="normal" fo:hyphenate="true" fo:hyphenation-remain-char-count="2" fo:hyphenation-push-char-count="2"/>
    </style:style>
    <style:style style:name="P48" style:family="paragraph" style:parent-style-name="Footnote">
      <style:text-properties fo:font-size="10pt" officeooo:paragraph-rsid="0094bc32" style:font-size-asian="8.75pt" style:font-size-complex="10pt"/>
    </style:style>
    <style:style style:name="P49" style:family="paragraph" style:parent-style-name="Footnote">
      <style:text-properties style:font-name="Liberation Serif" fo:font-size="10pt" style:font-size-asian="10pt" style:font-size-complex="10pt"/>
    </style:style>
    <style:style style:name="P5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7pt" fo:font-weight="bold" officeooo:paragraph-rsid="000f9012" style:font-size-asian="7pt" style:font-weight-asian="bold" style:font-name-complex="Arial"/>
    </style:style>
    <style:style style:name="P51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indent="0cm" style:auto-text-indent="false" style:writing-mode="lr-tb"/>
      <style:text-properties style:font-name="Arial" fo:font-size="10pt" fo:font-weight="normal" officeooo:rsid="003318d6" officeooo:paragraph-rsid="007b7a4c" style:font-size-asian="10pt" style:font-weight-asian="normal" style:font-name-complex="Tahoma" style:font-size-complex="10pt" style:font-weight-complex="normal"/>
    </style:style>
    <style:style style:name="P52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a61c55" officeooo:paragraph-rsid="0064825f" style:font-size-asian="10pt" style:font-weight-asian="normal" style:font-name-complex="Tahoma" style:font-size-complex="10pt" style:font-weight-complex="normal"/>
    </style:style>
    <style:style style:name="P53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64825f" officeooo:paragraph-rsid="0064825f" style:font-size-asian="10pt" style:font-weight-asian="normal" style:font-name-complex="Tahoma" style:font-size-complex="10pt" style:font-weight-complex="normal"/>
    </style:style>
    <style:style style:name="P54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0eb66f" officeooo:paragraph-rsid="0058c24b" fo:background-color="#ffff00" style:font-size-asian="10pt" style:font-weight-asian="normal" style:font-name-complex="Tahoma" style:font-size-complex="10pt" style:font-weight-complex="normal"/>
    </style:style>
    <style:style style:name="P55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rsid="0021541d" officeooo:paragraph-rsid="0058dd2c" fo:background-color="#ffff00" style:font-size-asian="10pt" style:font-weight-asian="normal" style:font-name-complex="Tahoma" style:font-size-complex="10pt" style:font-weight-complex="normal"/>
    </style:style>
    <style:style style:name="P56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b2b2b2" style:font-name="Arial" fo:font-size="10pt" fo:font-weight="normal" officeooo:rsid="00af3862" officeooo:paragraph-rsid="00af3862" style:font-size-asian="10pt" style:font-weight-asian="normal" style:font-name-complex="Tahoma" style:font-size-complex="10pt" style:font-weight-complex="normal"/>
    </style:style>
    <style:style style:name="P57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b2b2b2" style:font-name="Arial" fo:font-size="10pt" fo:font-weight="normal" officeooo:rsid="003a26c0" officeooo:paragraph-rsid="00af3862" fo:background-color="transparent" style:font-size-asian="10pt" style:font-weight-asian="normal" style:font-name-complex="Tahoma" style:font-size-complex="10pt" style:font-weight-complex="normal"/>
    </style:style>
    <style:style style:name="P58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paragraph-rsid="00af3862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12e14d" officeooo:paragraph-rsid="00ab7df1" style:font-size-asian="10pt" style:font-weight-asian="normal" style:font-name-complex="Tahoma" style:font-size-complex="10pt" style:font-weight-complex="normal"/>
    </style:style>
    <style:style style:name="P60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16d4f3" officeooo:paragraph-rsid="00af3862" style:font-size-asian="10pt" style:font-weight-asian="normal" style:font-name-complex="Tahoma" style:font-size-complex="10pt" style:font-weight-complex="normal"/>
    </style:style>
    <style:style style:name="P61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2c1917" officeooo:paragraph-rsid="00af3862" style:font-size-asian="10pt" style:font-weight-asian="normal" style:font-name-complex="Tahoma" style:font-size-complex="10pt" style:font-weight-complex="normal"/>
    </style:style>
    <style:style style:name="P62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ab7df1" officeooo:paragraph-rsid="00af3862" style:font-size-asian="10pt" style:font-weight-asian="normal" style:font-name-complex="Tahoma" style:font-size-complex="10pt" style:font-weight-complex="normal"/>
    </style:style>
    <style:style style:name="P63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ad44bc" officeooo:paragraph-rsid="00b041d5" style:font-size-asian="10pt" style:font-weight-asian="normal" style:font-name-complex="Tahoma" style:font-size-complex="10pt" style:font-weight-complex="normal"/>
    </style:style>
    <style:style style:name="P64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style:font-name="Arial" fo:font-size="8pt" fo:font-style="normal" fo:font-weight="normal" officeooo:rsid="003d8a48" officeooo:paragraph-rsid="009aa91a" fo:background-color="#ffff00" style:font-size-asian="8pt" style:font-style-asian="normal" style:font-weight-asian="normal" style:font-name-complex="Tahoma" style:font-size-complex="8pt" style:font-style-complex="normal" style:font-weight-complex="normal"/>
    </style:style>
    <style:style style:name="P65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000000" style:font-name="Arial" fo:font-size="8pt" fo:font-style="normal" fo:font-weight="normal" officeooo:rsid="003d8a48" officeooo:paragraph-rsid="009aa91a" fo:background-color="#ffff00" style:font-size-asian="8pt" style:font-style-asian="normal" style:font-weight-asian="normal" style:font-name-complex="Tahoma" style:font-size-complex="8pt" style:font-style-complex="normal" style:font-weight-complex="normal"/>
    </style:style>
    <style:style style:name="P66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0pt" fo:font-weight="normal" officeooo:rsid="0056c607" officeooo:paragraph-rsid="0060fdd2" fo:background-color="#ffff00" style:font-size-asian="10pt" style:font-weight-asian="normal" style:font-name-complex="Tahoma" style:font-size-complex="10pt" style:font-weight-complex="normal"/>
    </style:style>
    <style:style style:name="P6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officeooo:rsid="00aa5a31" officeooo:paragraph-rsid="00afabe1"/>
    </style:style>
    <style:style style:name="P68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style:font-name="Arial" fo:font-size="10pt" style:text-underline-style="none" fo:font-weight="normal" officeooo:rsid="0010dd45" officeooo:paragraph-rsid="008e370a" style:font-size-asian="10pt" style:font-weight-asian="normal" style:font-name-complex="Tahoma" style:font-size-complex="10pt" style:font-weight-complex="normal"/>
    </style:style>
    <style:style style:name="P69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 style:writing-mode="lr-tb">
        <style:background-image/>
      </style:paragraph-properties>
      <style:text-properties fo:color="#b2b2b2" style:font-name="Arial" fo:font-size="10pt" style:text-underline-style="none" fo:font-weight="normal" officeooo:rsid="00b340d8" officeooo:paragraph-rsid="00b340d8" style:font-size-asian="10pt" style:font-weight-asian="normal" style:font-name-complex="Tahoma" style:font-size-complex="10pt" style:font-weight-complex="normal"/>
    </style:style>
    <style:style style:name="P70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fo:color="#b2b2b2" style:font-name="Arial" fo:font-size="10pt" style:text-underline-style="none" fo:font-weight="normal" officeooo:rsid="0010dd45" officeooo:paragraph-rsid="008e370a" style:font-size-asian="10pt" style:font-weight-asian="normal" style:font-name-complex="Tahoma" style:font-size-complex="10pt" style:font-weight-complex="normal"/>
    </style:style>
    <style:style style:name="P71" style:family="paragraph" style:parent-style-name="Standard">
      <style:paragraph-properties loext:contextual-spacing="false" fo:margin-top="0.101cm" fo:margin-bottom="0.101cm" style:contextual-spacing="false" fo:text-align="center" style:justify-single-word="false" style:writing-mode="lr-tb"/>
      <style:text-properties style:font-name="Arial" fo:font-size="10pt" officeooo:rsid="00af3862" officeooo:paragraph-rsid="00af3862" style:font-size-asian="10pt" style:font-size-complex="10pt"/>
    </style:style>
    <style:style style:name="P72" style:family="paragraph" style:parent-style-name="Standard">
      <style:paragraph-properties loext:contextual-spacing="false" fo:margin-top="0.101cm" fo:margin-bottom="0.101cm" style:contextual-spacing="false" fo:text-align="center" style:justify-single-word="false" style:writing-mode="lr-tb"/>
      <style:text-properties style:font-name="Arial" fo:font-size="10pt" officeooo:rsid="00a61c55" officeooo:paragraph-rsid="0064825f" style:font-size-asian="10pt" style:font-size-complex="10pt"/>
    </style:style>
    <style:style style:name="P73" style:family="paragraph" style:parent-style-name="Heading_20_2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0pt" fo:font-weight="normal" officeooo:rsid="002ff350" officeooo:paragraph-rsid="000fa1ca" style:font-size-asian="10pt" style:font-weight-asian="normal" style:font-size-complex="10pt" style:font-weight-complex="normal"/>
    </style:style>
    <style:style style:name="P74" style:family="paragraph" style:parent-style-name="Heading_20_2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0pt" fo:font-weight="normal" officeooo:rsid="001120cb" officeooo:paragraph-rsid="00afabe1" style:font-size-asian="10pt" style:font-weight-asian="normal" style:font-size-complex="10pt" style:font-weight-complex="normal"/>
    </style:style>
    <style:style style:name="P75" style:family="paragraph" style:parent-style-name="Heading_20_2">
      <style:paragraph-properties loext:contextual-spacing="false"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/>
      <style:text-properties style:use-window-font-color="true" style:font-name="Times New Roman" fo:font-size="10pt" fo:font-weight="bold" officeooo:rsid="00931208" officeooo:paragraph-rsid="007b7a4c" style:font-size-asian="10pt" style:font-weight-asian="bold" style:font-name-complex="Tahoma" style:font-size-complex="10pt" style:font-weight-complex="bold"/>
    </style:style>
    <style:style style:name="P76" style:family="paragraph" style:parent-style-name="Heading_20_2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style:font-name="Arial" fo:font-size="10pt" fo:font-weight="normal" officeooo:rsid="00837c08" officeooo:paragraph-rsid="00aa36bf" style:font-size-asian="10pt" style:font-weight-asian="normal" style:font-size-complex="10pt" style:font-weight-complex="normal"/>
    </style:style>
    <style:style style:name="P77" style:family="paragraph" style:parent-style-name="Heading_20_2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officeooo:rsid="001120cb" officeooo:paragraph-rsid="00afabe1"/>
    </style:style>
    <style:style style:name="P78" style:family="paragraph" style:parent-style-name="Heading_20_2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officeooo:rsid="001120cb" officeooo:paragraph-rsid="0035c1f5"/>
    </style:style>
    <style:style style:name="P79" style:family="paragraph" style:parent-style-name="Corpo_20_de_20_texto_20_21">
      <style:paragraph-properties loext:contextual-spacing="false" fo:margin-left="0cm" fo:margin-right="0cm" fo:margin-top="0.199cm" fo:margin-bottom="0.21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rsid="008e370a" officeooo:paragraph-rsid="008e370a" style:font-size-asian="10pt" style:font-weight-asian="bold" style:font-name-complex="Tahoma" style:font-size-complex="10pt" style:font-weight-complex="bold"/>
    </style:style>
    <style:style style:name="P80" style:family="paragraph" style:parent-style-name="Corpo_20_de_20_texto_20_21">
      <style:paragraph-properties loext:contextual-spacing="false" fo:margin-top="0cm" fo:margin-bottom="0cm" style:contextual-spacing="false" fo:text-align="center" style:justify-single-word="false" fo:hyphenation-ladder-count="no-limit" style:snap-to-layout-grid="false" style:writing-mode="lr-tb"/>
      <style:text-properties style:use-window-font-color="true" style:font-name="Arial" fo:font-size="7pt" fo:font-weight="normal" officeooo:rsid="0025bc1b" officeooo:paragraph-rsid="009f1837" style:font-size-asian="6.09999990463257pt" style:font-weight-asian="normal" style:font-name-complex="Arial" style:font-size-complex="7pt" style:font-weight-complex="normal" fo:hyphenate="true" fo:hyphenation-remain-char-count="2" fo:hyphenation-push-char-count="2"/>
    </style:style>
    <style:style style:name="P81" style:family="paragraph" style:parent-style-name="Corpo_20_de_20_texto_20_21">
      <style:paragraph-properties loext:contextual-spacing="false" fo:margin-top="0.199cm" fo:margin-bottom="0.21cm" style:contextual-spacing="false" fo:text-align="center" style:justify-single-word="false" fo:hyphenation-ladder-count="no-limit" style:snap-to-layout-grid="false" style:writing-mode="lr-tb"/>
      <style:text-properties style:font-name="Arial" fo:font-size="10pt" fo:font-weight="normal" officeooo:rsid="006eb005" officeooo:paragraph-rsid="009f1837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8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000000" style:font-name="Arial" fo:font-size="10pt" fo:font-weight="normal" officeooo:rsid="00ab7df1" officeooo:paragraph-rsid="00aa5346" style:font-size-asian="10pt" style:font-weight-asian="normal" style:font-name-complex="Tahoma" style:font-size-complex="10pt" style:font-weight-complex="normal"/>
    </style:style>
    <style:style style:name="P8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0287cb" officeooo:paragraph-rsid="00af3862" style:font-size-asian="10pt" style:font-weight-asian="normal" style:font-name-complex="Tahoma" style:font-size-complex="10pt" style:font-weight-complex="normal"/>
    </style:style>
    <style:style style:name="P8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rsid="000287cb" officeooo:paragraph-rsid="00b041d5" style:font-size-asian="10pt" style:font-weight-asian="normal" style:font-name-complex="Tahoma" style:font-size-complex="10pt" style:font-weight-complex="normal"/>
    </style:style>
    <style:style style:name="P8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 style:writing-mode="lr-tb"/>
      <style:text-properties fo:color="#000000" style:font-name="Arial" fo:font-size="10pt" fo:font-weight="normal" officeooo:rsid="000287cb" officeooo:paragraph-rsid="004cf485" style:font-size-asian="10pt" style:font-weight-asian="normal" style:font-name-complex="Tahoma" style:font-size-complex="10pt" style:font-weight-complex="normal"/>
    </style:style>
    <style:style style:name="P8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officeooo:rsid="000287cb" officeooo:paragraph-rsid="0018a17b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0fa1ca" fo:background-color="transparent" loext:char-shading-value="0"/>
    </style:style>
    <style:style style:name="T3" style:family="text">
      <style:text-properties style:use-window-font-color="true" officeooo:rsid="000fa1ca"/>
    </style:style>
    <style:style style:name="T4" style:family="text">
      <style:text-properties style:use-window-font-color="true" officeooo:rsid="0093d6ab"/>
    </style:style>
    <style:style style:name="T5" style:family="text">
      <style:text-properties style:use-window-font-color="true" style:font-name="Arial" fo:font-weight="normal" officeooo:rsid="0064c4bf" style:font-weight-asian="normal" style:font-weight-complex="normal"/>
    </style:style>
    <style:style style:name="T6" style:family="text">
      <style:text-properties style:use-window-font-color="true" style:font-name="Arial" fo:font-weight="normal" officeooo:rsid="0094bc32" style:font-weight-asian="normal" style:font-weight-complex="normal"/>
    </style:style>
    <style:style style:name="T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use-window-font-color="true" style:font-name="Arial" fo:font-size="10pt" fo:font-weight="normal" officeooo:rsid="001120cb" style:font-size-asian="10pt" style:font-weight-asian="normal" style:font-size-complex="10pt" style:font-weight-complex="normal"/>
    </style:style>
    <style:style style:name="T9" style:family="text">
      <style:text-properties style:use-window-font-color="true" style:font-name="Arial" fo:font-size="10pt" fo:font-weight="normal" officeooo:rsid="001120cb" style:font-size-asian="10pt" style:font-weight-asian="normal" style:font-size-complex="10pt" style:font-weight-complex="normal"/>
    </style:style>
    <style:style style:name="T10" style:family="text">
      <style:text-properties style:use-window-font-color="true" style:font-name="Arial" fo:font-size="10pt" fo:font-weight="normal" officeooo:rsid="00aa5a31" style:font-size-asian="10pt" style:font-weight-asian="normal" style:font-size-complex="10pt" style:font-weight-complex="normal"/>
    </style:style>
    <style:style style:name="T11" style:family="text">
      <style:text-properties style:use-window-font-color="true" style:font-name="Arial" fo:font-size="10pt" fo:font-weight="normal" officeooo:rsid="002c640f" style:font-size-asian="10pt" style:font-weight-asian="normal" style:font-size-complex="10pt" style:font-weight-complex="normal"/>
    </style:style>
    <style:style style:name="T1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4" style:family="text">
      <style:text-properties style:use-window-font-color="true" style:font-name="Arial" fo:font-size="10pt" fo:font-weight="normal" officeooo:rsid="00ab7df1" fo:background-color="transparent" style:font-size-asian="10pt" style:font-weight-asian="normal" style:font-size-complex="10pt" style:font-weight-complex="normal"/>
    </style:style>
    <style:style style:name="T15" style:family="text">
      <style:text-properties style:use-window-font-color="true" style:font-name="Arial" fo:font-size="10pt" fo:font-weight="normal" officeooo:rsid="007f2722" fo:background-color="transparent" style:font-size-asian="10pt" style:font-weight-asian="normal" style:font-size-complex="10pt" style:font-weight-complex="normal"/>
    </style:style>
    <style:style style:name="T16" style:family="text">
      <style:text-properties style:use-window-font-color="true" style:font-name="Arial" fo:font-size="10pt" fo:font-weight="normal" officeooo:rsid="00afabe1" fo:background-color="transparent" style:font-size-asian="10pt" style:font-weight-asian="normal" style:font-size-complex="10pt" style:font-weight-complex="normal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use-window-font-color="true" fo:font-weight="bold" officeooo:rsid="0091c9ee" style:font-weight-asian="bold" style:font-weight-complex="bold"/>
    </style:style>
    <style:style style:name="T19" style:family="text">
      <style:text-properties style:use-window-font-color="true" fo:font-weight="bold" officeooo:rsid="00a9e8b7" style:font-weight-asian="bold" style:font-weight-complex="bold"/>
    </style:style>
    <style:style style:name="T20" style:family="text">
      <style:text-properties style:use-window-font-color="true" fo:font-weight="bold" officeooo:rsid="0093d6ab" style:font-weight-asian="bold" style:font-weight-complex="bold"/>
    </style:style>
    <style:style style:name="T21" style:family="text">
      <style:text-properties style:use-window-font-color="true" fo:font-weight="bold" officeooo:rsid="00a25b63" style:font-weight-asian="bold" style:font-weight-complex="bold"/>
    </style:style>
    <style:style style:name="T22" style:family="text">
      <style:text-properties style:use-window-font-color="true" fo:font-weight="bold" officeooo:rsid="008d9f55" style:font-weight-asian="bold" style:font-weight-complex="bold"/>
    </style:style>
    <style:style style:name="T23" style:family="text">
      <style:text-properties style:use-window-font-color="true" fo:font-weight="bold" officeooo:rsid="000fa1ca" style:font-weight-asian="bold" style:font-weight-complex="bold"/>
    </style:style>
    <style:style style:name="T24" style:family="text">
      <style:text-properties style:use-window-font-color="true" officeooo:rsid="0025bc1b"/>
    </style:style>
    <style:style style:name="T25" style:family="text">
      <style:text-properties style:use-window-font-color="true" officeooo:rsid="0091c9ee"/>
    </style:style>
    <style:style style:name="T26" style:family="text">
      <style:text-properties style:use-window-font-color="true" officeooo:rsid="00af3862"/>
    </style:style>
    <style:style style:name="T27" style:family="text">
      <style:text-properties officeooo:rsid="005a79eb"/>
    </style:style>
    <style:style style:name="T28" style:family="text">
      <style:text-properties officeooo:rsid="00317ae1"/>
    </style:style>
    <style:style style:name="T29" style:family="text">
      <style:text-properties officeooo:rsid="009426d0"/>
    </style:style>
    <style:style style:name="T30" style:family="text">
      <style:text-properties officeooo:rsid="001264fa"/>
    </style:style>
    <style:style style:name="T31" style:family="text">
      <style:text-properties officeooo:rsid="002464a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normal" style:font-name-complex="Tahoma" style:font-weight-complex="normal"/>
    </style:style>
    <style:style style:name="T34" style:family="text">
      <style:text-properties fo:font-weight="normal" officeooo:rsid="00af3862" style:font-weight-asian="normal" style:font-name-complex="Tahoma" style:font-weight-complex="normal"/>
    </style:style>
    <style:style style:name="T35" style:family="text">
      <style:text-properties fo:font-weight="normal" officeooo:rsid="00afabe1" style:font-weight-asian="normal" style:font-name-complex="Tahoma" style:font-weight-complex="normal"/>
    </style:style>
    <style:style style:name="T36" style:family="text">
      <style:text-properties officeooo:rsid="00ab7df1" style:font-name-complex="Tahoma"/>
    </style:style>
    <style:style style:name="T37" style:family="text">
      <style:text-properties officeooo:rsid="0026c312"/>
    </style:style>
    <style:style style:name="T38" style:family="text">
      <style:text-properties officeooo:rsid="002c640f"/>
    </style:style>
    <style:style style:name="T39" style:family="text">
      <style:text-properties officeooo:rsid="003bf754"/>
    </style:style>
    <style:style style:name="T40" style:family="text">
      <style:text-properties fo:font-size="8pt" officeooo:rsid="004814da" style:font-size-asian="8pt" style:font-size-complex="8pt"/>
    </style:style>
    <style:style style:name="T41" style:family="text">
      <style:text-properties fo:font-size="8pt" fo:font-style="normal" officeooo:rsid="00ab7df1" style:font-size-asian="8pt" style:font-style-asian="normal" style:font-size-complex="8pt" style:font-style-complex="normal"/>
    </style:style>
    <style:style style:name="T42" style:family="text">
      <style:text-properties fo:font-size="8pt" fo:font-style="normal" officeooo:rsid="00809821" style:font-size-asian="8pt" style:font-style-asian="normal" style:font-size-complex="8pt" style:font-style-complex="normal"/>
    </style:style>
    <style:style style:name="T43" style:family="text">
      <style:text-properties fo:font-size="8pt" fo:font-style="normal" officeooo:rsid="0098c9e0" style:font-size-asian="8pt" style:font-style-asian="normal" style:font-size-complex="8pt" style:font-style-complex="normal"/>
    </style:style>
    <style:style style:name="T44" style:family="text">
      <style:text-properties fo:font-size="8pt" fo:font-style="normal" officeooo:rsid="00a2f621" style:font-size-asian="8pt" style:font-style-asian="normal" style:font-size-complex="8pt" style:font-style-complex="normal"/>
    </style:style>
    <style:style style:name="T45" style:family="text">
      <style:text-properties style:font-name="Arial"/>
    </style:style>
    <style:style style:name="T46" style:family="text">
      <style:text-properties style:font-name="Arial" fo:font-weight="normal" style:font-weight-asian="normal" style:font-weight-complex="normal"/>
    </style:style>
    <style:style style:name="T47" style:family="text">
      <style:text-properties style:font-name="Arial" fo:font-weight="normal" officeooo:rsid="00317ae1" style:font-weight-asian="normal" style:font-weight-complex="normal"/>
    </style:style>
    <style:style style:name="T48" style:family="text">
      <style:text-properties style:font-name="Arial" fo:font-weight="normal" officeooo:rsid="003a26c0" style:font-weight-asian="normal" style:font-weight-complex="normal"/>
    </style:style>
    <style:style style:name="T49" style:family="text">
      <style:text-properties style:font-name="Arial" fo:font-weight="normal" officeooo:rsid="0060fdd2" style:font-weight-asian="normal" style:font-weight-complex="normal"/>
    </style:style>
    <style:style style:name="T50" style:family="text">
      <style:text-properties style:font-name="Arial" fo:font-weight="normal" officeooo:rsid="00a536cb" style:font-weight-asian="normal" style:font-weight-complex="normal"/>
    </style:style>
    <style:style style:name="T51" style:family="text">
      <style:text-properties style:font-name="Arial" officeooo:rsid="00317ae1"/>
    </style:style>
    <style:style style:name="T52" style:family="text">
      <style:text-properties style:font-name="Arial" officeooo:rsid="00a536cb"/>
    </style:style>
    <style:style style:name="T53" style:family="text">
      <style:text-properties officeooo:rsid="00489859"/>
    </style:style>
    <style:style style:name="T54" style:family="text">
      <style:text-properties fo:background-color="transparent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7f2722" fo:background-color="transparent"/>
    </style:style>
    <style:style style:name="T57" style:family="text">
      <style:text-properties officeooo:rsid="0093d6ab" fo:background-color="transparent" loext:char-shading-value="0"/>
    </style:style>
    <style:style style:name="T58" style:family="text">
      <style:text-properties officeooo:rsid="00ab7df1" fo:background-color="transparent"/>
    </style:style>
    <style:style style:name="T59" style:family="text">
      <style:text-properties fo:color="#ff3300"/>
    </style:style>
    <style:style style:name="T60" style:family="text">
      <style:text-properties style:font-name="Times New Roman"/>
    </style:style>
    <style:style style:name="T61" style:family="text">
      <style:text-properties officeooo:rsid="008237ef"/>
    </style:style>
    <style:style style:name="T62" style:family="text">
      <style:text-properties officeooo:rsid="0085b1fa"/>
    </style:style>
    <style:style style:name="T63" style:family="text">
      <style:text-properties fo:font-style="normal" officeooo:rsid="00800e9c" style:font-style-asian="normal" style:font-name-complex="Tahoma" style:font-style-complex="normal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officeooo:rsid="0006e2ee"/>
    </style:style>
    <style:style style:name="T66" style:family="text">
      <style:text-properties style:text-underline-style="none" officeooo:rsid="0010dd45"/>
    </style:style>
    <style:style style:name="T67" style:family="text">
      <style:text-properties style:text-underline-style="none" officeooo:rsid="0084f679" fo:background-color="transparent" loext:char-shading-value="0"/>
    </style:style>
    <style:style style:name="T68" style:family="text">
      <style:text-properties style:text-underline-style="none" officeooo:rsid="0066e3d9"/>
    </style:style>
    <style:style style:name="T69" style:family="text">
      <style:text-properties style:text-underline-style="none" officeooo:rsid="009350ae"/>
    </style:style>
    <style:style style:name="T70" style:family="text">
      <style:text-properties officeooo:rsid="008e46de"/>
    </style:style>
    <style:style style:name="T71" style:family="text">
      <style:text-properties officeooo:rsid="0094bc32"/>
    </style:style>
    <style:style style:name="T72" style:family="text">
      <style:text-properties officeooo:rsid="0098c9e0"/>
    </style:style>
    <style:style style:name="T73" style:family="text">
      <style:text-properties officeooo:rsid="009aa91a"/>
    </style:style>
    <style:style style:name="T74" style:family="text">
      <style:text-properties officeooo:rsid="009bdb91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aa36bf" style:font-weight-asian="bold" style:font-weight-complex="bold"/>
    </style:style>
    <style:style style:name="T77" style:family="text">
      <style:text-properties fo:font-weight="bold" officeooo:rsid="00ab7df1" style:font-weight-asian="bold" style:font-weight-complex="bold"/>
    </style:style>
    <style:style style:name="T78" style:family="text">
      <style:text-properties fo:font-weight="bold" officeooo:rsid="00317ae1" style:font-weight-asian="bold" style:font-weight-complex="bold"/>
    </style:style>
    <style:style style:name="T79" style:family="text">
      <style:text-properties fo:font-weight="bold" officeooo:rsid="00a9e8b7" style:font-weight-asian="bold" style:font-weight-complex="bold"/>
    </style:style>
    <style:style style:name="T80" style:family="text">
      <style:text-properties fo:font-weight="bold" officeooo:rsid="00afabe1" style:font-weight-asian="bold" style:font-weight-complex="bold"/>
    </style:style>
    <style:style style:name="T81" style:family="text">
      <style:text-properties fo:font-weight="bold" officeooo:rsid="00af3862" style:font-weight-asian="bold" style:font-weight-complex="bold"/>
    </style:style>
    <style:style style:name="T82" style:family="text">
      <style:text-properties fo:font-weight="bold" officeooo:rsid="00b041d5" style:font-weight-asian="bold" style:font-weight-complex="bold"/>
    </style:style>
    <style:style style:name="T83" style:family="text">
      <style:text-properties fo:font-weight="bold" officeooo:rsid="00a61c55" style:font-weight-asian="bold" style:font-weight-complex="bold"/>
    </style:style>
    <style:style style:name="T84" style:family="text">
      <style:text-properties fo:font-weight="bold" officeooo:rsid="00809821" style:font-weight-asian="bold" style:font-name-complex="Tahoma" style:font-weight-complex="bold"/>
    </style:style>
    <style:style style:name="T85" style:family="text">
      <style:text-properties fo:font-weight="bold" officeooo:rsid="00ab7df1" style:font-weight-asian="bold" style:font-name-complex="Tahoma" style:font-weight-complex="bold"/>
    </style:style>
    <style:style style:name="T86" style:family="text">
      <style:text-properties fo:font-weight="bold" officeooo:rsid="00af3862" style:font-weight-asian="bold" style:font-name-complex="Tahoma" style:font-weight-complex="bold"/>
    </style:style>
    <style:style style:name="T87" style:family="text">
      <style:text-properties fo:font-weight="bold" officeooo:rsid="00afabe1" style:font-weight-asian="bold" style:font-name-complex="Tahoma" style:font-weight-complex="bold"/>
    </style:style>
    <style:style style:name="T88" style:family="text">
      <style:text-properties fo:color="#000000"/>
    </style:style>
    <style:style style:name="T89" style:family="text">
      <style:text-properties fo:color="#000000" fo:font-weight="normal" officeooo:rsid="00679c6a" style:font-weight-asian="normal" style:font-weight-complex="normal"/>
    </style:style>
    <style:style style:name="T90" style:family="text">
      <style:text-properties officeooo:rsid="00a9e8b7"/>
    </style:style>
    <style:style style:name="T91" style:family="text">
      <style:text-properties fo:color="#b2b2b2"/>
    </style:style>
    <style:style style:name="T92" style:family="text">
      <style:text-properties fo:color="#b2b2b2" fo:font-weight="bold" officeooo:rsid="00a9e8b7" style:font-weight-asian="bold" style:font-weight-complex="bold"/>
    </style:style>
    <style:style style:name="T93" style:family="text">
      <style:text-properties fo:color="#b2b2b2" officeooo:rsid="00a9e8b7"/>
    </style:style>
    <style:style style:name="T94" style:family="text">
      <style:text-properties fo:color="#b2b2b2" style:font-name="Arial" fo:font-size="10pt" fo:font-weight="normal" style:font-size-asian="10pt" style:font-weight-asian="normal" style:font-size-complex="10pt" style:font-weight-complex="normal"/>
    </style:style>
    <style:style style:name="T95" style:family="text">
      <style:text-properties fo:color="#b2b2b2" style:font-name="Arial" fo:font-size="10pt" fo:font-weight="normal" officeooo:rsid="00aa5a31" style:font-size-asian="10pt" style:font-weight-asian="normal" style:font-size-complex="10pt" style:font-weight-complex="normal"/>
    </style:style>
    <style:style style:name="T96" style:family="text">
      <style:text-properties fo:color="#b2b2b2" style:font-name="Arial" fo:font-size="10pt" fo:font-weight="normal" officeooo:rsid="00ab7df1" fo:background-color="transparent" style:font-size-asian="10pt" style:font-weight-asian="normal" style:font-size-complex="10pt" style:font-weight-complex="normal"/>
    </style:style>
    <style:style style:name="T97" style:family="text">
      <style:text-properties fo:color="#b2b2b2" style:font-name="Arial" fo:font-size="10pt" fo:font-weight="normal" officeooo:rsid="00afabe1" fo:background-color="transparent" style:font-size-asian="10pt" style:font-weight-asian="normal" style:font-size-complex="10pt" style:font-weight-complex="normal"/>
    </style:style>
    <style:style style:name="T98" style:family="text">
      <style:text-properties fo:color="#b2b2b2" fo:font-size="10pt" fo:font-weight="normal" officeooo:rsid="007f2722" style:font-size-asian="10pt" style:font-weight-asian="normal" style:font-name-complex="Tahoma" style:font-size-complex="10pt" style:font-weight-complex="normal"/>
    </style:style>
    <style:style style:name="T99" style:family="text">
      <style:text-properties fo:color="#b2b2b2" fo:font-size="10pt" fo:font-weight="normal" officeooo:rsid="00870c96" style:font-size-asian="10pt" style:font-weight-asian="normal" style:font-name-complex="Tahoma" style:font-size-complex="10pt" style:font-weight-complex="normal"/>
    </style:style>
    <style:style style:name="T100" style:family="text">
      <style:text-properties fo:color="#b2b2b2" officeooo:rsid="00ab7df1"/>
    </style:style>
    <style:style style:name="T101" style:family="text">
      <style:text-properties fo:color="#b2b2b2" officeooo:rsid="00ab7df1"/>
    </style:style>
    <style:style style:name="T102" style:family="text">
      <style:text-properties fo:color="#b2b2b2"/>
    </style:style>
    <style:style style:name="T103" style:family="text">
      <style:text-properties fo:color="#b2b2b2" officeooo:rsid="00af3862"/>
    </style:style>
    <style:style style:name="T104" style:family="text">
      <style:text-properties fo:color="#b2b2b2" fo:font-weight="normal" officeooo:rsid="00af3862" style:font-weight-asian="normal" style:font-name-complex="Tahoma" style:font-weight-complex="normal"/>
    </style:style>
    <style:style style:name="T105" style:family="text">
      <style:text-properties fo:color="#b2b2b2" officeooo:rsid="00afabe1"/>
    </style:style>
    <style:style style:name="T106" style:family="text">
      <style:text-properties fo:color="#b2b2b2" officeooo:rsid="00ab7df1" fo:background-color="transparent"/>
    </style:style>
    <style:style style:name="T107" style:family="text">
      <style:text-properties fo:color="#b2b2b2" officeooo:rsid="00aa36bf" fo:background-color="transparent" style:font-name-complex="Tahoma"/>
    </style:style>
    <style:style style:name="T108" style:family="text">
      <style:text-properties fo:color="#b2b2b2" fo:background-color="transparent" style:font-name-complex="Tahoma"/>
    </style:style>
    <style:style style:name="T109" style:family="text">
      <style:text-properties fo:color="#b2b2b2" officeooo:rsid="00b041d5"/>
    </style:style>
    <style:style style:name="T110" style:family="text">
      <style:text-properties fo:color="#b2b2b2" officeooo:rsid="007f2722"/>
    </style:style>
    <style:style style:name="T111" style:family="text">
      <style:text-properties fo:color="#b2b2b2" officeooo:rsid="00870c96"/>
    </style:style>
    <style:style style:name="T112" style:family="text">
      <style:text-properties fo:color="#b2b2b2" officeooo:rsid="00aa36bf"/>
    </style:style>
    <style:style style:name="T113" style:family="text">
      <style:text-properties fo:color="#b2b2b2" officeooo:rsid="00aa5346"/>
    </style:style>
    <style:style style:name="T114" style:family="text">
      <style:text-properties officeooo:rsid="00aa36bf"/>
    </style:style>
    <style:style style:name="T115" style:family="text">
      <style:text-properties officeooo:rsid="00aa5346"/>
    </style:style>
    <style:style style:name="T116" style:family="text">
      <style:text-properties officeooo:rsid="00ab7df1"/>
    </style:style>
    <style:style style:name="T117" style:family="text">
      <style:text-properties officeooo:rsid="00ad44bc"/>
    </style:style>
    <style:style style:name="T118" style:family="text">
      <style:text-properties style:text-position="super 58%"/>
    </style:style>
    <style:style style:name="T119" style:family="text">
      <style:text-properties style:text-position="0% 100%"/>
    </style:style>
    <style:style style:name="T120" style:family="text">
      <style:text-properties officeooo:rsid="00af3862"/>
    </style:style>
    <style:style style:name="T121" style:family="text">
      <style:text-properties officeooo:rsid="00afabe1"/>
    </style:style>
    <style:style style:name="T122" style:family="text">
      <style:text-properties officeooo:rsid="00b041d5"/>
    </style:style>
    <style:style style:name="T123" style:family="text">
      <style:text-properties officeooo:rsid="00a61c5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1.739cm" svg:height="4.392cm" draw:z-index="0"><draw:image xlink:href="Pictures/200000A000002DDB00001128DA4892DD.wmf" xlink:type="simple" xlink:show="embed" xlink:actuate="onLoad"/></draw:frame></text:p>
      <text:p text:style-name="P47"/>
      <text:p text:style-name="P47"/>
      <text:p text:style-name="P81"><text:span text:style-name="T24">FORMULÁRIO DE CADASTRAMENTO E CERTIFICAÇÃO DE EVENTO</text:span><text:span text:style-name="T2"> </text:span><text:span text:style-name="T3">DE PESQUISA E PÓS-GRADUAÇÃO </text:span><text:span text:style-name="T4">PELO SISTEMA DE REGISTRO E EMISSÃO DE CERTIFICADOS – SRC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5"><text:span text:style-name="T20">Ao</text:span><text:span text:style-name="T17"> </text:span><text:span text:style-name="T21">Gest</text:span><text:span text:style-name="T22">or</text:span><text:span text:style-name="T17"> de </text:span><text:span text:style-name="T23">Pesquisa </text:span><text:span text:style-name="T22">e </text:span><text:span text:style-name="T23">Pós-graduação</text:span><text:span text:style-name="T17"> d</text:span><text:span text:style-name="T18">a UA</text:span><text:span text:style-name="T18"><text:note text:id="ftn1" text:note-class="footnote"><text:note-citation>1</text:note-citation><text:note-body><text:p text:style-name="P48"><text:s/><text:span text:style-name="T71">UA – Unidade Administrativa: Campus, Centro de Referência; Polo de Inovação; Reitoria.</text:span></text:p></text:note-body></text:note></text:span><text:span text:style-name="T25"> </text:span><text:span text:style-name="T92">(inserir campus/Cefor/Reitoria)</text:span><text:span text:style-name="T19">,</text:span></text:p>
            <text:p text:style-name="P46">Solicito autorização para <text:span text:style-name="T37">cadastramento e certificação através do Sistema de Registro e Emissão de Certificados (SRC)</text:span> da proposta de <text:span text:style-name="T57">evento</text:span><text:span text:style-name="T55"> </text:span>conforme descrição abaixo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h text:style-name="P73" text:outline-level="2">I<text:span text:style-name="T27">dentificaçã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h text:style-name="P78" text:outline-level="2"><text:span text:style-name="T15">Evento</text:span><text:span text:style-name="T11"> de </text:span><text:span text:style-name="T7">Pesquisa ( <text:s text:c="3"/>)</text:span></text:h>
          </table:table-cell>
          <table:covered-table-cell/>
          <table:table-cell table:style-name="Tabela1.C2" table:number-columns-spanned="6" office:value-type="string">
            <text:h text:style-name="P77" text:outline-level="2"><text:span text:style-name="T13">V</text:span><text:span text:style-name="T14">ínculo com Programa/Projeto/Grupo Pesquis</text:span><text:span text:style-name="T16">a</text:span><text:span text:style-name="T14"> </text:span><text:span text:style-name="T96">(inserir nome </text:span><text:span text:style-name="T97">s</text:span><text:span text:style-name="T96">e for o caso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h text:style-name="P74" text:outline-level="2"><text:span text:style-name="T56">Evento </text:span><text:span text:style-name="T38">de </text:span>Pós-graduação ( <text:s text:c="3"/>)</text:h>
          </table:table-cell>
          <table:covered-table-cell/>
          <table:table-cell table:style-name="Tabela1.C2" table:number-columns-spanned="6" office:value-type="string">
            <text:p text:style-name="P67"><text:span text:style-name="T8">V</text:span><text:span text:style-name="T10">ínculo com Programa/Curso </text:span><text:span text:style-name="T95">(inserir nome se for o ca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8" office:value-type="string">
            <text:h text:style-name="P75" text:outline-level="2"><text:span text:style-name="T45">Título</text:span><text:span text:style-name="T50">: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5" office:value-type="string">
            <text:p text:style-name="P3"><text:span text:style-name="T52">UA</text:span><text:span text:style-name="T45">:</text:span> </text:p>
          </table:table-cell>
          <table:covered-table-cell/>
          <table:covered-table-cell/>
          <table:covered-table-cell/>
          <table:covered-table-cell/>
          <table:table-cell table:style-name="Tabela1.F5" table:number-columns-spanned="3" office:value-type="string">
            <text:p text:style-name="P6"><text:span text:style-name="T45">C</text:span><text:span text:style-name="T51">arga Horária</text:span><text:span text:style-name="T47">: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5" office:value-type="string">
            <text:p text:style-name="P5">Local de Execução:</text:p>
          </table:table-cell>
          <table:covered-table-cell/>
          <table:covered-table-cell/>
          <table:covered-table-cell/>
          <table:covered-table-cell/>
          <table:table-cell table:style-name="Tabela1.F6" table:number-columns-spanned="3" office:value-type="string">
            <text:p text:style-name="P7"><text:span text:style-name="T45">N</text:span><text:span text:style-name="T51">úmero de vagas</text:span><text:span text:style-name="T47">:</text:span>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8" office:value-type="string">
            <text:p text:style-name="P13"><text:span text:style-name="T75">P</text:span><text:span text:style-name="T79">eríodo de execução</text:span><text:span text:style-name="T90"> – <text:s text:c="12"/>Início em </text:span><text:span text:style-name="T93">(inserir data)</text:span><text:span text:style-name="T90"> . <text:s text:c="9"/>Término em </text:span><text:span text:style-name="T93">(inserir dat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8" office:value-type="string">
            <text:p text:style-name="P19">D<text:span text:style-name="T27">ados do Proponente – Coordenador G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7" office:value-type="string">
            <text:p text:style-name="P23"><text:span text:style-name="T75">Nom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20"><text:span text:style-name="T75">S</text:span><text:span text:style-name="T80">iape</text:span>:</text:p>
          </table:table-cell>
        </table:table-row>
        <table:table-row table:style-name="Tabela1.1">
          <table:table-cell table:style-name="Tabela1.A5" table:number-columns-spanned="4" office:value-type="string">
            <text:p text:style-name="P22">Cargo:</text:p>
          </table:table-cell>
          <table:covered-table-cell/>
          <table:covered-table-cell/>
          <table:covered-table-cell/>
          <table:table-cell table:style-name="Tabela1.F5" table:number-columns-spanned="4" office:value-type="string">
            <text:p text:style-name="P34"><text:span text:style-name="T6">UA</text:span><text:span text:style-name="T5">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23">CPF:</text:p>
          </table:table-cell>
          <table:covered-table-cell/>
          <table:covered-table-cell/>
          <table:covered-table-cell/>
          <table:table-cell table:style-name="Tabela1.F5" table:number-columns-spanned="4" office:value-type="string">
            <text:p text:style-name="P35"><text:span text:style-name="T46">Data de </text:span><text:span text:style-name="T48">N</text:span><text:span text:style-name="T46">asc</text:span><text:span text:style-name="T49">imento</text:span><text:span text:style-name="T46">:</text:span> <text:span text:style-name="T89">___</text:span>/ <text:span text:style-name="T89">___</text:span>/ <text:span text:style-name="T89">____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23"><text:span text:style-name="T30">E</text:span>-mail:</text:p>
          </table:table-cell>
          <table:covered-table-cell/>
          <table:covered-table-cell/>
          <table:table-cell table:style-name="Tabela1.D12" table:number-columns-spanned="4" office:value-type="string">
            <text:p text:style-name="P24">Telefone:</text:p>
          </table:table-cell>
          <table:covered-table-cell/>
          <table:covered-table-cell/>
          <table:covered-table-cell/>
          <table:table-cell table:style-name="Tabela1.F5" office:value-type="string">
            <text:p text:style-name="P24">Celular:</text:p>
          </table:table-cell>
        </table:table-row>
        <table:table-row table:style-name="Tabela1.1">
          <table:table-cell table:style-name="Tabela1.A8" table:number-columns-spanned="8" office:value-type="string">
            <text:p text:style-name="P25">Dados <text:span text:style-name="T74">d</text:span>a Chefia Imediata<text:span text:style-name="T38"> d</text:span>o Coorden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7" office:value-type="string">
            <text:p text:style-name="P26"><text:span text:style-name="T75">Nome</text:span>:<text:span text:style-name="T6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21">S<text:span text:style-name="T121">iape</text:span>:</text:p>
          </table:table-cell>
        </table:table-row>
        <table:table-row table:style-name="Tabela1.1">
          <table:table-cell table:style-name="Tabela1.A8" table:number-columns-spanned="8" office:value-type="string">
            <text:p text:style-name="P27">Dados <text:span text:style-name="T74">d</text:span>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8" office:value-type="string">
            <text:h text:style-name="P76" text:outline-level="2"><text:span text:style-name="T75">R</text:span><text:span text:style-name="T76">esumo/Descrição: </text:span><text:span text:style-name="T107">(Fazer uma a</text:span><text:span text:style-name="T108">presentação do evento incluindo justificativa e objetivo(s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8" office:value-type="string">
            <text:p text:style-name="P33"><text:span text:style-name="T75">Público-alvo</text:span>: <text:span text:style-name="T110">(</text:span><text:span text:style-name="T111">descrever quem será o público-alvo da proposta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8" office:value-type="string">
            <text:p text:style-name="P14"><text:span text:style-name="T75">Requisitos</text:span>: <text:span text:style-name="T112">(informar se há requisitos </text:span><text:span text:style-name="T113">para a participação no evento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8" office:value-type="string">
            <text:p text:style-name="P59"><text:span text:style-name="T75">P</text:span><text:span text:style-name="T77">rocesso de Inscrição</text:span><text:span text:style-name="T116"> – Não ( <text:s text:c="2"/>) / Sim ( <text:s text:c="3"/>). Período de Inscrição: de ___/___/____ a ___/___/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8" office:value-type="string">
            <text:p text:style-name="P82"><text:span text:style-name="T75">Áreas de Atuação/Interesse</text:span> - Grande Área de Conhecimento do CNPq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office:value-type="string">
            <text:p text:style-name="P40">( <text:s text:c="2"/>) Ciências Agrárias</text:p>
          </table:table-cell>
          <table:table-cell table:style-name="Tabela1.B21" table:number-columns-spanned="5" office:value-type="string">
            <text:p text:style-name="P41"><text:span text:style-name="T31">( <text:s text:c="2"/>) </text:span><text:s/>Ciências Biológicas</text:p>
          </table:table-cell>
          <table:covered-table-cell/>
          <table:covered-table-cell/>
          <table:covered-table-cell/>
          <table:covered-table-cell/>
          <table:table-cell table:style-name="Tabela1.G21" table:number-columns-spanned="2" office:value-type="string">
            <text:p text:style-name="P12"><text:span text:style-name="T31">( <text:s text:c="2"/>) </text:span><text:s/>Linguística, Letras e Artes</text:p>
          </table:table-cell>
          <table:covered-table-cell/>
        </table:table-row>
        <table:table-row table:style-name="Tabela1.1">
          <table:table-cell table:style-name="Tabela1.A22" office:value-type="string">
            <text:p text:style-name="P41"><text:span text:style-name="T31">( <text:s text:c="2"/>) </text:span><text:s/>Ciências Humanas</text:p>
          </table:table-cell>
          <table:table-cell table:style-name="Tabela1.B22" table:number-columns-spanned="5" office:value-type="string">
            <text:p text:style-name="P36"><text:span text:style-name="T31">( <text:s text:c="2"/>) </text:span><text:s/>Ciências da Saúde</text:p>
          </table:table-cell>
          <table:covered-table-cell/>
          <table:covered-table-cell/>
          <table:covered-table-cell/>
          <table:covered-table-cell/>
          <table:table-cell table:style-name="Tabela1.G22" table:number-columns-spanned="2" office:value-type="string">
            <text:p text:style-name="P41"><text:span text:style-name="T31">( <text:s text:c="2"/>) </text:span><text:s/>Ciências Sociais Aplicadas</text:p>
          </table:table-cell>
          <table:covered-table-cell/>
        </table:table-row>
        <table:table-row table:style-name="Tabela1.1">
          <table:table-cell table:style-name="Tabela1.A22" office:value-type="string">
            <text:p text:style-name="P41"><text:span text:style-name="T53">( <text:s text:c="2"/>) </text:span>Ciências Exatas e da Terra</text:p>
          </table:table-cell>
          <table:table-cell table:style-name="Tabela1.B22" table:number-columns-spanned="5" office:value-type="string">
            <text:p text:style-name="P37"><text:span text:style-name="T31">( <text:s text:c="2"/>) </text:span><text:s/>Engenharias</text:p>
          </table:table-cell>
          <table:covered-table-cell/>
          <table:covered-table-cell/>
          <table:covered-table-cell/>
          <table:covered-table-cell/>
          <table:table-cell table:style-name="Tabela1.G22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4" table:number-columns-spanned="8" office:value-type="string">
            <text:p text:style-name="P58"><text:span text:style-name="T84">P</text:span><text:span text:style-name="T85">rogramação </text:span><text:span text:style-name="T86">p</text:span><text:span text:style-name="T85">roposta</text:span><text:span text:style-name="T36">:</text:span><text:span text:style-name="T63"> </text:span></text:p>
            <text:p text:style-name="P57"><text:span text:style-name="T41">(Apresentar um r</text:span><text:span text:style-name="T42">esumo da programação inicial incluindo </text:span><text:span text:style-name="T43">as atividades previstas com </text:span><text:span text:style-name="T42">d</text:span><text:span text:style-name="T44">ata</text:span><text:span text:style-name="T42">, horário, </text:span><text:span text:style-name="T43">carga horária e quem executará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8" office:value-type="string">
            <text:p text:style-name="P60"><text:span text:style-name="T75">R</text:span><text:span text:style-name="T77">esultados esperados</text:span><text:span text:style-name="T116">:</text:span><text:span text:style-name="T100">(Informar resultados esperados incluindo publicações e/ou outros produtos acadêmic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8" office:value-type="string">
            <text:p text:style-name="P61"><text:span text:style-name="T75">P</text:span><text:span text:style-name="T77">arceria</text:span><text:span text:style-name="T116">:</text:span><text:span text:style-name="T100">(incluir parcerias, se for o cas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8" office:value-type="string">
            <text:p text:style-name="P62"><text:span text:style-name="T78">I</text:span><text:span text:style-name="T75">nstalações/Equipamentos/Materiais disponíveis</text:span>:<text:span text:style-name="T91">(informar instalações, equipamentos e materiais </text:span><text:soft-page-break/><text:span text:style-name="T91">disponíveis e que serão utilizados para a execução do ev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8" office:value-type="string">
            <text:p text:style-name="P84"><text:span text:style-name="T80">Recursos Financeiros </text:span><text:span text:style-name="T82">d</text:span><text:span text:style-name="T81">emandados</text:span><text:span text:style-name="T120"> (estimativa) </text:span><text:span text:style-name="T81">e disponíveis</text:span>: <text:span text:style-name="T103">inserir estimativa recursos demandados </text:span><text:span text:style-name="T109">e disponíveis</text:span><text:span text:style-name="T103"> do Ifes, agências fomento, arrecadação própria e/ou 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8" office:value-type="string">
            <text:p text:style-name="P11"><text:span text:style-name="T75">E</text:span><text:span text:style-name="T77">quipe Organizadora/Executora</text:span><text:span text:style-name="T116"> – Dados dos membros</text:span><text:span text:style-name="T75"> </text:span><text:span text:style-name="T40">(Caso seja necessário, inserir mais linhas na tab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office:value-type="string">
            <text:p text:style-name="P10">Nome</text:p>
          </table:table-cell>
          <table:table-cell table:style-name="Tabela1.B22" table:number-columns-spanned="5" office:value-type="string">
            <text:p text:style-name="P10">Vínculo com Ifes</text:p>
            <text:p text:style-name="P18">(Docente, Técnico Administrativo. Estudante, Outro)</text:p>
          </table:table-cell>
          <table:covered-table-cell/>
          <table:covered-table-cell/>
          <table:covered-table-cell/>
          <table:covered-table-cell/>
          <table:table-cell table:style-name="Tabela1.G22" table:number-columns-spanned="2" office:value-type="string">
            <text:p text:style-name="P10">Função na Equipe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/>
          </table:table-cell>
          <table:table-cell table:style-name="Tabela1.D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F5" table:number-columns-spanned="2" office:value-type="string">
            <text:p text:style-name="P9">C<text:span text:style-name="T39">oordenador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8"/>
          </table:table-cell>
          <table:table-cell table:style-name="Tabela1.D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F5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5" office:value-type="string">
            <text:p text:style-name="P8"/>
          </table:table-cell>
          <table:table-cell table:style-name="Tabela1.D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F5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5" office:value-type="string">
            <text:p text:style-name="P8"/>
          </table:table-cell>
          <table:table-cell table:style-name="Tabela1.D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F5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35" office:value-type="string">
            <text:p text:style-name="P8"/>
          </table:table-cell>
          <table:table-cell table:style-name="Tabela1.D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F5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36" table:number-columns-spanned="8" office:value-type="string">
            <text:p text:style-name="P15"><text:span text:style-name="T75">A</text:span><text:span text:style-name="T77">tividades do Evento </text:span><text:span text:style-name="T116">(apenas as atividades que serão </text:span><text:span text:style-name="T77">certificadas</text:span><text:span text:style-name="T116"> </text:span><text:span text:style-name="T77">separadamente</text:span><text:span text:style-name="T116"> no SR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7" table:number-columns-spanned="8" office:value-type="string">
            <text:p text:style-name="P16"><text:span text:style-name="T122">Título </text:span>Atividade 1<text:note text:id="ftn2" text:note-class="footnote"><text:note-citation>2</text:note-citation><text:note-body><text:p text:style-name="P49"><text:s/><text:span text:style-name="T117">Inserir nome da atividade (exemplos: Palestra “X”; Oficina 'Y”; Minicurso “Z”; Apresentação de Pôster “W”)</text:span></text:p></text:note-body></text:note>:</text:p>
            <text:p text:style-name="P17">Carga Horária:</text:p>
            <text:p text:style-name="P39"><text:span text:style-name="T61">I</text:span>nício em ___/___/___ <text:s text:c="3"/>- <text:s text:c="5"/>Término em ___/___/___</text:p>
            <text:p text:style-name="P38">Nº certificados público-alvo:</text:p>
            <text:p text:style-name="P17">Turno: Matutino ( <text:s text:c="2"/>) / Vespertino ( <text:s text:c="2"/>) / Noturno ( <text:s text:c="2"/>) / Integral 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8" office:value-type="string">
            <text:p text:style-name="P63"><text:span text:style-name="T122">Título </text:span>Atividade 2<text:span text:style-name="T118">2</text:span><text:span text:style-name="T119">:</text:span></text:p>
            <text:p text:style-name="P17">Carga Horária:</text:p>
            <text:p text:style-name="P39"><text:span text:style-name="T61">I</text:span>nício em ___/___/___ <text:s text:c="3"/>- <text:s text:c="5"/>Término em ___/___/___</text:p>
            <text:p text:style-name="P38">Nº certificados público-alvo:</text:p>
            <text:p text:style-name="P17">Turno: Matutino ( <text:s text:c="2"/>) / Vespertino ( <text:s text:c="2"/>) / Noturno ( <text:s text:c="2"/>) / Integral 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8" office:value-type="string">
            <text:p text:style-name="P63"><text:span text:style-name="T122">Título </text:span>Atividade 3<text:span text:style-name="T118">2</text:span><text:span text:style-name="T119">:</text:span></text:p>
            <text:p text:style-name="P17">Carga Horária:</text:p>
            <text:p text:style-name="P39"><text:span text:style-name="T61">I</text:span>nício em ___/___/___ <text:s text:c="3"/>- <text:s text:c="5"/>Término em ___/___/___</text:p>
            <text:p text:style-name="P38">Nº certificados público-alvo:</text:p>
            <text:p text:style-name="P17">Turno: Matutino ( <text:s text:c="2"/>) / Vespertino ( <text:s text:c="2"/>) / Noturno ( <text:s text:c="2"/>) / Integral 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8" office:value-type="string">
            <text:p text:style-name="P28">Assinaturas <text:span text:style-name="T62">Proponente e Chefia Imedi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1" table:number-columns-spanned="3" office:value-type="string">
            <text:p text:style-name="P29"><text:span text:style-name="T75">Coordenador(a)</text:span> da Proposta</text:p>
            <text:p text:style-name="P29"/>
            <text:p text:style-name="P56">(assinatura)</text:p>
            <text:p text:style-name="P29"/>
            <text:p text:style-name="P52"/>
          </table:table-cell>
          <table:covered-table-cell/>
          <table:covered-table-cell/>
          <table:table-cell table:style-name="Tabela1.D41" table:number-columns-spanned="5" office:value-type="string">
            <text:p text:style-name="P43">Chefe Imediato <text:span text:style-name="T72">do </text:span>Coordenador(a)</text:p>
            <text:p text:style-name="P43"/>
            <text:p text:style-name="P71"><text:span text:style-name="T91">(assinatura)</text:span></text:p>
            <text:p text:style-name="P43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8" office:value-type="string">
            <text:p text:style-name="P31"><text:span text:style-name="T103">(Inserir Local)</text:span><text:span text:style-name="T59"> </text:span><text:span text:style-name="T88">/</text:span>ES, <text:span text:style-name="T103">(dia)</text:span> de <text:span text:style-name="T103">(mês)</text:span> de <text:span text:style-name="T103">(ano)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8" office:value-type="string">
            <text:p text:style-name="P32">Autorização <text:span text:style-name="T70">e Assinatura </text:span>do Gestor de PP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4" table:number-columns-spanned="8" office:value-type="string">
            <text:p text:style-name="P79"><text:span text:style-name="T68">À Pró-Reitoria de </text:span><text:span text:style-name="T66">Pesquisa e Pós-graduação</text:span></text:p>
            <text:p text:style-name="P42"><text:span text:style-name="T70">Declaro</text:span> <text:span text:style-name="T70">que </text:span>e<text:span text:style-name="T65">stou de acordo com </text:span><text:span text:style-name="T68">a execução da proposta </text:span><text:span text:style-name="T66">de </text:span><text:span text:style-name="T67">evento</text:span><text:span text:style-name="T66"> </text:span><text:span text:style-name="T64">apresentada e </text:span><text:span text:style-name="T68">solicito que sejam providenciados os demais encaminhamentos </text:span><text:span text:style-name="T66">para o cadastramento e a certificação do mesmo pelo Sistema de Registro e </text:span><text:span text:style-name="T69">Emissão de </text:span><text:span text:style-name="T66">Certifica</text:span><text:span text:style-name="T69">dos</text:span><text:span text:style-name="T66"> (SRC).</text:span></text:p>
            <text:p text:style-name="P68"/>
            <text:p text:style-name="P69">(assinatura)</text:p>
            <text:p text:style-name="P70"/>
            <text:p text:style-name="P44">___________________________________________________</text:p>
            <text:p text:style-name="P30"><text:span text:style-name="T75">Gestor(a) de Pesquisa e Pós-graduação</text:span> / <text:span text:style-name="T83">Siape</text:span><text:span text:style-name="T123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5" table:number-columns-spanned="8" office:value-type="string">
            <text:p text:style-name="P31"><text:span text:style-name="T103">(Inserir Local)</text:span><text:span text:style-name="T59"> </text:span><text:span text:style-name="T88">/</text:span>ES, <text:span text:style-name="T103">(dia)</text:span><text:span text:style-name="T120"> </text:span>de <text:span text:style-name="T103">(mês)</text:span><text:span text:style-name="T120"> </text:span>de<text:span text:style-name="T1"> </text:span><text:span text:style-name="T103">(ano)</text:span><text:span text:style-name="T2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7pt" fo:font-weight="bold" officeooo:paragraph-rsid="000f9012" style:font-size-asian="7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09:38:17.587000000</meta:creation-date>
    <dc:date>2017-12-12T09:30:29.441000000</dc:date>
    <meta:editing-duration>PT11H22M12S</meta:editing-duration>
    <meta:editing-cycles>86</meta:editing-cycles>
    <meta:generator>LibreOffice/4.1.2.3$Windows_x86 LibreOffice_project/40b2d7fde7e8d2d7bc5a449dc65df4d08a7dd38</meta:generator>
    <meta:document-statistic meta:table-count="2" meta:image-count="1" meta:object-count="0" meta:page-count="2" meta:paragraph-count="85" meta:word-count="547" meta:character-count="3847" meta:non-whitespace-character-count="3268"/>
  </office:meta>
</office:document-meta>
</file>