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D80000002DE2F5F3F43F936735.png" manifest:media-type="image/png"/>
  <manifest:file-entry manifest:full-path="Pictures/10000000000004D80000006002D5CA456570E3A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álico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officeooo:rsid="0010f91b" officeooo:paragraph-rsid="0010f91b"/>
    </style:style>
    <style:style style:name="P2" style:family="paragraph" style:parent-style-name="CGTE_5f_Corpo_5f_de_5f_texto">
      <style:paragraph-properties fo:line-height="100%"/>
    </style:style>
    <style:style style:name="P3" style:family="paragraph" style:parent-style-name="CGTE_5f_Corpo_5f_de_5f_texto">
      <style:text-properties officeooo:paragraph-rsid="005d61b2"/>
    </style:style>
    <style:style style:name="P4" style:family="paragraph" style:parent-style-name="CGTE_5f_Subtitulo">
      <style:text-properties officeooo:paragraph-rsid="005d61b2"/>
    </style:style>
    <style:style style:name="P5" style:family="paragraph" style:parent-style-name="CGTE_5f_Campo_5f_de_5f_assinatura">
      <style:text-properties officeooo:paragraph-rsid="005d61b2"/>
    </style:style>
    <style:style style:name="P6" style:family="paragraph" style:parent-style-name="CGTE_5f_Corpo_5f_de_5f_texto">
      <style:paragraph-properties fo:line-height="100%"/>
      <style:text-properties fo:font-style="italic" officeooo:paragraph-rsid="005d61b2" style:font-style-asian="italic" style:font-style-complex="italic"/>
    </style:style>
    <style:style style:name="P7" style:family="paragraph" style:parent-style-name="CGTE_5f_Subtitulo">
      <style:text-properties officeooo:rsid="005d61b2" officeooo:paragraph-rsid="005d61b2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4pt" style:text-underline-style="solid" style:text-underline-width="auto" style:text-underline-color="font-color" fo:font-weight="bold" officeooo:paragraph-rsid="006cce2e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2pt" officeooo:paragraph-rsid="006cce2e" style:font-size-asian="12pt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ize="12pt" officeooo:paragraph-rsid="006cce2e" style:font-size-asian="12pt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Liberation Sans" officeooo:paragraph-rsid="006cce2e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0pt" officeooo:paragraph-rsid="006cce2e" style:font-size-asian="10pt" style:font-name-complex="Times New Roman"/>
    </style:style>
    <style:style style:name="P13" style:family="paragraph" style:parent-style-name="CGTE_5f_Corpo_5f_de_5f_texto">
      <style:text-properties style:font-name="Liberation Sans" fo:font-size="9pt" officeooo:paragraph-rsid="006cce2e" style:font-size-asian="9pt" style:font-name-complex="Times New Roman" style:font-size-complex="9pt"/>
    </style:style>
    <style:style style:name="P14" style:family="paragraph" style:parent-style-name="Standard">
      <style:paragraph-properties fo:text-align="justify" style:justify-single-word="false"/>
      <style:text-properties officeooo:paragraph-rsid="006cce2e"/>
    </style:style>
    <style:style style:name="P15" style:family="paragraph" style:parent-style-name="CGTE_5f_Titulo">
      <style:text-properties officeooo:paragraph-rsid="006cce2e"/>
    </style:style>
    <style:style style:name="P16" style:family="paragraph" style:parent-style-name="CGTE_5f_Listas" style:list-style-name=""/>
    <style:style style:name="P17" style:family="paragraph" style:parent-style-name="CGTE_5f_Listas" style:list-style-name="">
      <style:text-properties officeooo:paragraph-rsid="006081cb"/>
    </style:style>
    <style:style style:name="P18" style:family="paragraph" style:parent-style-name="CGTE_5f_Listas" style:list-style-name="">
      <style:paragraph-properties fo:line-height="150%"/>
    </style:style>
    <style:style style:name="P19" style:family="paragraph" style:parent-style-name="CGTE_5f_Listas">
      <style:text-properties officeooo:paragraph-rsid="0067780d"/>
    </style:style>
    <style:style style:name="P20" style:family="paragraph" style:parent-style-name="CGTE_5f_Listas">
      <style:text-properties officeooo:paragraph-rsid="005d61b2"/>
    </style:style>
    <style:style style:name="P21" style:family="paragraph" style:parent-style-name="CGTE_5f_Listas" style:list-style-name="">
      <style:text-properties fo:font-weight="bold" style:font-weight-asian="bold" style:font-weight-complex="bold"/>
    </style:style>
    <style:style style:name="P22" style:family="paragraph">
      <style:paragraph-properties fo:text-align="center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23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24" style:family="paragraph">
      <style:paragraph-properties fo:text-align="center"/>
      <style:text-properties style:text-line-through-style="none" style:text-line-through-type="none" style:font-name="Arial" fo:font-size="14pt" fo:font-style="normal" style:text-underline-style="none" fo:font-weight="normal"/>
    </style:style>
    <style:style style:name="P25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>
        <style:tab-stops/>
      </style:paragraph-properties>
      <style:text-properties fo:font-variant="normal" fo:text-transform="none" fo:color="#999999" loext:opacity="100%" loext:color-lum-mod="100%" loext:color-lum-off="0%" style:text-outline="false" style:text-line-through-style="none" style:text-line-through-type="none" style:text-position="0% 100%" style:font-name="Liberation Serif" fo:font-size="6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6pt" style:language-asian="zh" style:country-asian="CN" style:font-style-asian="normal" style:font-weight-asian="normal" style:font-name-complex="Mangal1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tyle="italic" officeooo:rsid="005d61b2" style:font-style-asian="italic" style:font-style-complex="italic"/>
    </style:style>
    <style:style style:name="T2" style:family="text">
      <style:text-properties fo:font-style="normal" officeooo:rsid="005d61b2" style:font-style-asian="normal" style:font-style-complex="normal"/>
    </style:style>
    <style:style style:name="T3" style:family="text">
      <style:text-properties officeooo:rsid="005d61b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5d61b2" style:font-weight-asian="bold" style:font-weight-complex="bold"/>
    </style:style>
    <style:style style:name="T6" style:family="text">
      <style:text-properties officeooo:rsid="006081cb"/>
    </style:style>
    <style:style style:name="T7" style:family="text">
      <style:text-properties officeooo:rsid="0067780d"/>
    </style:style>
    <style:style style:name="T8" style:family="text">
      <style:text-properties officeooo:rsid="005a09fd"/>
    </style:style>
    <style:style style:name="T9" style:family="text">
      <style:text-properties style:font-name="Liberation Sans" fo:font-size="12pt" style:text-underline-style="none" fo:font-weight="bold" style:font-size-asian="12pt" style:font-weight-asian="bold" style:font-name-complex="Times New Roman" style:font-size-complex="14pt"/>
    </style:style>
    <style:style style:name="T10" style:family="text">
      <style:text-properties style:font-name="Liberation Sans" fo:font-size="10pt" style:font-size-asian="10pt" style:font-name-complex="Times New Roman"/>
    </style:style>
    <style:style style:name="T11" style:family="text">
      <style:text-properties officeooo:rsid="006eafdd"/>
    </style:style>
    <style:style style:name="T12" style:family="text">
      <style:text-properties fo:font-variant="normal" fo:text-transform="none" fo:color="#999999" loext:opacity="100%" style:text-outline="false" style:text-line-through-style="none" style:text-line-through-type="none" style:text-position="0% 100%" style:font-name="Liberation Serif" fo:font-size="6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6pt" style:language-asian="zh" style:country-asian="CN" style:font-style-asian="normal" style:font-weight-asian="normal" style:font-name-complex="Mangal1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fo:border="none #999999" style:writing-mode="lr-tb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textarea-vertical-align="top" fo:background-color="#eeeeee" fo:border="none #999999" style:writing-mode="lr-tb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draw:textarea-vertical-align="middle" fo:min-height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current-value="(inserir o nome requerente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current-value="(dia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current-value="(mês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current-value="(Assinatura: inserir nome do estudante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current-value="(inserir o nome do curso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current-value="(inserir o período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current-value="(inserir a matrícula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current-value="(ano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current-value="(edital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current-value="(ano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12" draw:name="Forma11" draw:style-name="gr1" draw:text-style-name="P22" svg:width="1.858cm" svg:height="0.6cm" svg:x="17.187cm" svg:y="10.832cm" draw:control="control10"/>
      <draw:control text:anchor-type="page" text:anchor-page-number="1" draw:z-index="11" draw:name="Forma10" draw:style-name="gr1" draw:text-style-name="P22" svg:width="1.858cm" svg:height="0.6cm" svg:x="15.055cm" svg:y="10.832cm" draw:control="control9"/>
      <draw:control text:anchor-type="page" text:anchor-page-number="1" draw:z-index="10" draw:name="Forma9" draw:style-name="gr1" draw:text-style-name="P22" svg:width="1.643cm" svg:height="0.6cm" svg:x="8.072cm" svg:y="16.214cm" draw:control="control8"/>
      <draw:control text:anchor-type="page" text:anchor-page-number="1" draw:z-index="9" draw:name="Forma8" draw:style-name="gr1" draw:text-style-name="P23" svg:width="13.408cm" svg:height="0.6cm" svg:x="5.636cm" svg:y="6.703cm" draw:control="control7"/>
      <draw:control text:anchor-type="page" text:anchor-page-number="1" draw:z-index="8" draw:name="Forma7" draw:style-name="gr1" draw:text-style-name="P23" svg:width="4.128cm" svg:height="0.6cm" svg:x="14.87cm" svg:y="6.004cm" draw:control="control6"/>
      <draw:control text:anchor-type="page" text:anchor-page-number="1" draw:z-index="7" draw:name="Forma6" draw:style-name="gr1" draw:text-style-name="P23" svg:width="7.958cm" svg:height="0.6cm" svg:x="4.722cm" svg:y="6.004cm" draw:control="control5"/>
      <draw:control text:anchor-type="page" text:anchor-page-number="1" draw:z-index="6" draw:name="Forma5" draw:style-name="gr2" draw:text-style-name="P24" svg:width="13.997cm" svg:height="1.086cm" svg:x="3.477cm" svg:y="19.128cm" draw:control="control4"/>
      <draw:control text:anchor-type="page" text:anchor-page-number="1" draw:z-index="5" draw:name="Forma4" draw:style-name="gr1" draw:text-style-name="P22" svg:width="2.908cm" svg:height="0.6cm" svg:x="4.524cm" svg:y="16.222cm" draw:control="control3"/>
      <draw:control text:anchor-type="page" text:anchor-page-number="1" draw:z-index="4" draw:name="Forma3" draw:style-name="gr1" draw:text-style-name="P22" svg:width="1.348cm" svg:height="0.6cm" svg:x="2.598cm" svg:y="16.214cm" draw:control="control2"/>
      <draw:control text:anchor-type="page" text:anchor-page-number="1" draw:z-index="3" draw:name="Forma2" draw:style-name="gr1" draw:text-style-name="P23" svg:width="10.672cm" svg:height="0.6cm" svg:x="8.343cm" svg:y="5.186cm" draw:control="control1"/>
      <text:p text:style-name="P15"><text:span text:style-name="T11">ANEXO III</text:span><text:line-break/><text:line-break/><text:span text:style-name="T9">DECLARAÇÃO DE ISENÇÃO DO IMPOSTO DE RENDA PESSOA FÍSICA (IRPF)</text:span></text:p>
      <text:p text:style-name="P8"/>
      <text:p text:style-name="P9">Eu, ____________________________________________________, RG/CNH nº ______________, órgão expedidor: _______, UF: _____, CPF _____________________, endereço _____________________________________________________________, CEP _______________, cidade de ____________________, telefone(s) (___) ____________________, DECLARO ser isento (a) da apresentação da Declaração do Imposto de Renda Pessoa Física (DIRPF) no(s) exercício(s) ______________________ por não incorrer em nenhuma das hipóteses de obrigatoriedade estabelecidas pelas Instruções Normativas (IN) da Receita Federal do Brasil (RFB).</text:p>
      <text:p text:style-name="P9">Esta declaração está em conformidade com a IN RFB nº 1548/2015 e a Lei nº 7.115/83*.</text:p>
      <text:p text:style-name="P9">Declaro ainda, sob as penas da lei, serem verdadeiras todas as informações acima prestadas.</text:p>
      <text:p text:style-name="P9"/>
      <text:p text:style-name="P9"/>
      <text:p text:style-name="P9"/>
      <text:p text:style-name="P10">______________________, ____ de ________________ de 20____.</text:p>
      <text:p text:style-name="P10"/>
      <text:p text:style-name="P10"/>
      <text:p text:style-name="P10"/>
      <text:p text:style-name="P10"/>
      <text:p text:style-name="P10">_________________________________________________ </text:p>
      <text:p text:style-name="P10">Assinatura</text:p>
      <text:p text:style-name="P10"/>
      <text:p text:style-name="P10"/>
      <text:p text:style-name="P11">________________ </text:p>
      <text:p text:style-name="P11"/>
      <text:p text:style-name="P14"><text:span text:style-name="T10">* Esclarecemos que a Receita Federal do Brasil não emite declaração de que o(a) cidadão(ã) está isento(a) de apresentar a Declaração do Imposto de Renda da Pessoa Física (DIRPF), pois a Instrução Normativa RFB nº 1548, de 25 de fevereiro de 2015, regula que, a partir do ano de 2008, deixa de existir a Declaração Anual de Isento. Ademais, a Lei nº 7.115/83 assegura que a isenção poderá ser comprovada mediante declaração escrita e assinada pelo próprio interessado. Mais informações podem ser obtidas na página da RFB na internet, no seguinte endereço eletrônico: </text:span><text:a xlink:type="simple" xlink:href="http://receita.economia.gov.br/orientacao/tributaria/declaracoes-e-demonstrativos/dai-declaracao-anual-de-isento" text:style-name="Internet_20_link" text:visited-style-name="Visited_20_Internet_20_Link"><text:span text:style-name="Internet_20_link"><text:span text:style-name="T10">http://receita.economia.gov.br/orientacao/tributaria/declaracoes-e-demonstrativos/dai-declaracao-anual-de-isento</text:span></text:span></text:a></text:p>
      <text:p text:style-name="P12"/>
      <text:p text:style-name="P12"/>
      <text:p text:style-name="P12"/>
      <text:p text:style-name="P13">LEI Nº 7.115, DE 29 DE AGOSTO DE 1983. Dispõe sobre prova documental nos casos que indica e dá outras providências. O PRESIDENTE DA REPÚBLICA, faço saber que o Congresso Nacional decreta e eu sanciono a seguinte Lei: Art. . 1º - A declaração destinada a fazer prova de vida, residência, pobreza, dependência econômica, homonímia ou bons antecedentes, quando firmada pelo próprio interessado ou por procurador bastante, e sob as penas da Lei, presume-se verdadeira. Parágrafo único - O dispositivo neste artigo não se aplica para fins de prova em processo penal. Art. . 2º - Se comprovadamente falsa a declaração, sujeitar-se-á o declarante às sanções civis, administrativas e criminais previstas na legislação aplicável. Art. . 3º - A declaração mencionará expressamente a responsabilidade do declarante. Art. . 4º - Esta Lei entra em vigor na data de sua publicação. Art. . 5º - Revogam-se as disposições em contrári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álico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loext:graphic-properties draw:fill-image-width="0cm" draw:fill-image-height="0cm"/>
      <style:paragraph-properties fo:margin-top="0.42cm" fo:margin-bottom="0.21cm" style:contextual-spacing="true" fo:text-align="center" style:justify-single-word="false" style:shadow="none" fo:keep-with-next="always" style:writing-mode="page">
        <style:tab-stops/>
      </style:paragraph-properties>
      <style:text-properties fo:text-transform="uppercase" style:font-name="Liberation Sans" fo:font-family="'Liberation Sans'" style:font-family-generic="swiss" style:font-pitch="variable" fo:font-size="14pt" fo:font-weight="bold" fo:background-color="transparen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3cm" style:contextual-spacing="false" fo:line-height="120%" fo:text-align="justify" style:justify-single-word="false" fo:text-indent="1cm" style:auto-text-indent="false" style:writing-mode="page"/>
      <style:text-properties fo:font-size="13pt"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loext:opacity="100%" fo:font-size="6pt" style:font-size-asian="10.5pt"/>
    </style:style>
    <style:style style:name="Signature" style:family="paragraph" style:parent-style-name="Standard" style:class="text">
      <style:paragraph-properties fo:margin-left="1cm" fo:margin-right="1cm" fo:margin-top="0.499cm" fo:margin-bottom="0.499cm" style:contextual-spacing="false" fo:text-align="center" style:justify-single-word="false" fo:text-indent="0cm" style:auto-text-indent="false" fo:padding="0.049cm" fo:border-left="none" fo:border-right="none" fo:border-top="0.51pt solid #000000" fo:border-bottom="none" style:shadow="none" text:number-lines="false" text:line-number="0" style:writing-mode="page" style:join-border="false"/>
      <style:text-properties fo:font-size="14pt" fo:font-style="italic" style:font-size-asian="10.5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start" style:justify-single-word="false" style:writing-mode="page"/>
      <style:text-properties fo:font-variant="normal" fo:text-transform="none" fo:font-size="12pt" style:font-size-asian="18pt" style:font-size-complex="18pt"/>
    </style:style>
    <style:style style:name="CGTE_5f_Estilos" style:display-name="CGTE_Estilos" style:family="paragraph">
      <style:paragraph-properties style:writing-mode="page"/>
      <style:text-properties style:font-name="Liberation Sans1" fo:font-family="'Liberation Sans'" style:font-style-name="Regular" style:font-family-generic="swiss" style:font-pitch="variable" style:font-size-asian="10.5pt"/>
    </style:style>
    <style:style style:name="CGTE_5f_Corpo_5f_de_5f_texto" style:display-name="CGTE_Corpo_de_texto" style:family="paragraph" style:parent-style-name="CGTE_5f_Estilos">
      <style:paragraph-properties fo:margin-left="0cm" fo:margin-right="0cm" fo:margin-top="0cm" fo:margin-bottom="0.499cm" style:contextual-spacing="false" fo:line-height="150%" fo:text-align="justify" style:justify-single-word="false" fo:text-indent="1cm" style:auto-text-indent="false" style:writing-mode="page"/>
      <style:text-properties style:font-size-asian="10.5pt"/>
    </style:style>
    <style:style style:name="CGTE_5f_Titulo" style:display-name="CGTE_Titulo" style:family="paragraph" style:parent-style-name="CGTE_5f_Estilos" style:next-style-name="CGTE_5f_Corpo_5f_de_5f_texto">
      <style:paragraph-properties fo:margin-top="0.6cm" fo:margin-bottom="0.3cm" style:contextual-spacing="false" fo:text-align="center" style:justify-single-word="false" style:writing-mode="page"/>
      <style:text-properties fo:text-transform="uppercase" fo:font-size="14pt" fo:font-weight="bold" style:font-size-asian="10.5pt"/>
    </style:style>
    <style:style style:name="CGTE_5f_Subtitulo" style:display-name="CGTE_Subtitulo" style:family="paragraph" style:parent-style-name="CGTE_5f_Estilos" style:next-style-name="CGTE_5f_Corpo_5f_de_5f_texto">
      <style:paragraph-properties fo:margin-top="0.499cm" fo:margin-bottom="0.199cm" style:contextual-spacing="false" style:shadow="none" style:writing-mode="page"/>
      <style:text-properties fo:font-weight="bold" style:font-size-asian="10.5pt"/>
    </style:style>
    <style:style style:name="CGTE_5f_Campo_5f_de_5f_assinatura" style:display-name="CGTE_Campo_de_assinatura" style:family="paragraph" style:parent-style-name="CGTE_5f_Estilos" style:master-page-name="">
      <loext:graphic-properties draw:fill-image-width="0cm" draw:fill-image-height="0cm"/>
      <style:paragraph-properties fo:margin-left="1.499cm" fo:margin-right="1.499cm" fo:margin-top="1.499cm" fo:margin-bottom="1cm" style:contextual-spacing="false" fo:line-height="200%" fo:text-align="center" style:justify-single-word="false" fo:text-indent="0cm" style:auto-text-indent="false" style:page-number="auto" fo:padding="0.049cm" fo:border-left="none" fo:border-right="none" fo:border-top="0.99pt solid #000000" fo:border-bottom="none" style:shadow="none" text:number-lines="false" text:line-number="0" style:writing-mode="page" style:join-border="false">
        <style:tab-stops/>
      </style:paragraph-properties>
      <style:text-properties style:font-name="Liberation Serif1" fo:font-family="'Liberation Serif'" style:font-style-name="Itálico" style:font-family-generic="roman" style:font-pitch="variable" fo:font-size="14pt" fo:font-style="italic" fo:background-color="transparent" style:font-size-asian="10.5pt"/>
    </style:style>
    <style:style style:name="CGTE_5f_Listas" style:display-name="CGTE_Listas" style:family="paragraph" style:parent-style-name="CGTE_5f_Estilos" style:default-outline-level="7" style:list-style-name="Numbering_20_1">
      <style:paragraph-properties fo:margin-left="1cm" fo:margin-right="0cm" fo:margin-top="0cm" fo:margin-bottom="0cm" style:contextual-spacing="false" fo:line-height="100%" fo:text-indent="0cm" style:auto-text-indent="false" style:writing-mode="page">
        <style:tab-stops/>
      </style:paragraph-properties>
      <style:text-properties style:font-size-asian="10.5pt"/>
    </style:style>
    <style:style style:name="Table_20_Contents" style:display-name="Table Contents" style:family="paragraph" style:parent-style-name="Standard" style:class="extra">
      <loext:graphic-properties draw:fill="none" draw:fill-color="#579d1c"/>
      <style:paragraph-properties fo:background-color="transparent" text:number-lines="false" text:line-number="0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GTE_5f_Comentario" style:display-name="CGTE_Comentario" style:family="paragraph" style:parent-style-name="CGTE_5f_Estilos">
      <style:paragraph-properties fo:margin-top="0cm" fo:margin-bottom="0.499cm" style:contextual-spacing="false" style:writing-mode="page"/>
      <style:text-properties fo:color="#999999" loext:opacity="100%" fo:font-size="12pt" fo:font-style="italic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0f91b" officeooo:paragraph-rsid="0010f91b"/>
    </style:style>
    <style:style style:name="MP2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>
        <style:tab-stops/>
      </style:paragraph-properties>
      <style:text-properties fo:font-variant="normal" fo:text-transform="none" fo:color="#999999" loext:opacity="100%" loext:color-lum-mod="100%" loext:color-lum-off="0%" style:text-outline="false" style:text-line-through-style="none" style:text-line-through-type="none" style:text-position="0% 100%" style:font-name="Liberation Serif" fo:font-size="6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6pt" style:language-asian="zh" style:country-asian="CN" style:font-style-asian="normal" style:font-weight-asian="normal" style:font-name-complex="Mangal1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variant="normal" fo:text-transform="none" fo:color="#999999" loext:opacity="100%" style:text-outline="false" style:text-line-through-style="none" style:text-line-through-type="none" style:text-position="0% 100%" style:font-name="Liberation Serif" fo:font-size="6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6pt" style:language-asian="zh" style:country-asian="CN" style:font-style-asian="normal" style:font-weight-asian="normal" style:font-name-complex="Mangal1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fr1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draw:textarea-vertical-align="middle" fo:min-height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paragraph" svg:y="-1.152cm" svg:width="16.988cm" svg:height="0.614cm" draw:z-index="2"><draw:image xlink:href="Pictures/10000000000004D80000002DE2F5F3F43F936735.png" xlink:type="simple" xlink:show="embed" xlink:actuate="onLoad" draw:mime-type="image/png"/></draw:frame></text:p>
      </style:header>
      <style:footer>
        <text:p text:style-name="MP1"><draw:frame draw:style-name="Mfr2" draw:name="Figura2" text:anchor-type="paragraph" svg:x="-0.009cm" svg:y="0.102cm" svg:width="17.016cm" svg:height="1.314cm" draw:z-index="0"><draw:image xlink:href="Pictures/10000000000004D80000006002D5CA456570E3A1.png" xlink:type="simple" xlink:show="embed" xlink:actuate="onLoad" draw:mime-type="image/png"/></draw:frame><draw:frame text:anchor-type="paragraph" draw:z-index="1" draw:name="Forma1" draw:style-name="Mgr1" draw:text-style-name="MP3" svg:width="8.97cm" svg:height="0.318cm" svg:x="8.036cm" svg:y="0.28cm"><draw:text-box><text:p text:style-name="MP2"><text:span text:style-name="MT1">v.2016.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gor Patricio</meta:initial-creator>
    <meta:creation-date>2016-03-16T09:34:09.549000000</meta:creation-date>
    <dc:date>2023-09-29T10:05:40.962000000</dc:date>
    <meta:editing-duration>PT4H55M8S</meta:editing-duration>
    <meta:editing-cycles>88</meta:editing-cycles>
    <meta:generator>LibreOffice/7.5.5.2$Windows_X86_64 LibreOffice_project/ca8fe7424262805f223b9a2334bc7181abbcbf5e</meta:generator>
    <meta:print-date>2019-09-26T15:37:10.902000000</meta:print-date>
    <meta:document-statistic meta:table-count="0" meta:image-count="2" meta:object-count="0" meta:page-count="1" meta:paragraph-count="10" meta:word-count="354" meta:character-count="2574" meta:non-whitespace-character-count="2227"/>
  </office:meta>
</office:document-meta>
</file>