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">
      <style:paragraph-properties fo:margin-top="0.6cm" fo:margin-bottom="0.3cm" style:contextual-spacing="false" fo:line-height="100%" fo:text-align="center" style:justify-single-word="false" fo:orphans="0" fo:widows="0"/>
    </style:style>
    <style:style style:name="P2" style:family="paragraph" style:parent-style-name="Corpo" style:master-page-name="Standard">
      <style:paragraph-properties fo:line-height="100%" fo:text-align="center" style:justify-single-word="false" fo:orphans="0" fo:widows="0" style:page-number="1"/>
    </style:style>
    <style:style style:name="P3" style:family="paragraph" style:parent-style-name="Corpo">
      <style:paragraph-properties fo:margin-left="1cm" fo:margin-right="0cm" fo:line-height="100%" fo:text-align="center" style:justify-single-word="false" fo:orphans="0" fo:widows="0" fo:text-indent="0cm" style:auto-text-indent="false"/>
      <style:text-properties fo:font-variant="normal" fo:text-transform="none" style:text-line-through-style="none" style:text-line-through-type="none"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Corpo">
      <style:paragraph-properties fo:margin-top="0cm" fo:margin-bottom="0.353cm" style:contextual-spacing="false" fo:text-align="center" style:justify-single-word="false" fo:orphans="0" fo:widows="0"/>
      <style:text-properties fo:font-variant="normal" fo:text-transform="none" style:text-line-through-style="none" style:text-line-through-type="none" style:text-position="0% 100%" fo:font-size="12pt" style:text-underline-style="none" style:font-size-asian="12pt" style:font-size-complex="12pt"/>
    </style:style>
    <style:style style:name="P5" style:family="paragraph" style:parent-style-name="Corpo">
      <style:paragraph-properties fo:line-height="100%" fo:text-align="center" style:justify-single-word="false" fo:orphans="0" fo:widows="0"/>
      <style:text-properties fo:font-variant="normal" fo:text-transform="none" style:text-line-through-style="none" style:text-line-through-type="none" style:text-position="0% 100%" fo:font-size="12pt" style:text-underline-style="none" style:font-size-asian="12pt" style:font-size-complex="12pt"/>
    </style:style>
    <style:style style:name="P6" style:family="paragraph" style:parent-style-name="Corpo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text-position="0% 100%" fo:font-size="12pt" style:text-underline-style="none" style:font-size-asian="12pt" style:font-size-complex="12pt"/>
    </style:style>
    <style:style style:name="P7" style:family="paragraph" style:parent-style-name="Corpo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text-position="0% 100%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8" style:family="paragraph" style:parent-style-name="Corpo">
      <style:paragraph-properties fo:orphans="0" fo:widows="0"/>
      <style:text-properties fo:font-variant="normal" fo:text-transform="none" style:text-line-through-style="none" style:text-line-through-type="none" style:text-position="0% 100%" fo:font-size="10pt" style:text-underline-style="none" style:font-size-asian="10pt" style:font-size-complex="10pt"/>
    </style:style>
    <style:style style:name="P9" style:family="paragraph" style:parent-style-name="Corpo">
      <style:paragraph-properties fo:margin-top="0cm" fo:margin-bottom="0.353cm" style:contextual-spacing="false" fo:line-height="150%" fo:text-align="justify" style:justify-single-word="false" fo:orphans="0" fo:widows="0"/>
    </style:style>
    <style:style style:name="P10" style:family="paragraph" style:parent-style-name="Corpo">
      <style:paragraph-properties fo:margin-top="0cm" fo:margin-bottom="0.353cm" style:contextual-spacing="false" fo:text-align="justify" style:justify-single-word="false" fo:orphans="0" fo:widows="0"/>
    </style:style>
    <style:style style:name="P11" style:family="paragraph" style:parent-style-name="Corpo">
      <style:paragraph-properties fo:text-align="justify" style:justify-single-word="false" fo:orphans="0" fo:widows="0"/>
    </style:style>
    <style:style style:name="P12" style:family="paragraph" style:parent-style-name="Corpo">
      <style:paragraph-properties fo:margin-top="0cm" fo:margin-bottom="0.499cm" style:contextual-spacing="false" fo:text-align="justify" style:justify-single-word="false" fo:orphans="0" fo:widows="0"/>
    </style:style>
    <style:style style:name="P13" style:family="paragraph" style:parent-style-name="Corpo">
      <style:paragraph-properties fo:margin-top="0cm" fo:margin-bottom="0.353cm" style:contextual-spacing="false" fo:text-align="justify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Corpo">
      <style:paragraph-properties fo:margin-top="0cm" fo:margin-bottom="0.499cm" style:contextual-spacing="false" fo:orphans="0" fo:widows="0"/>
    </style:style>
    <style:style style:name="P15" style:family="paragraph" style:parent-style-name="Corpo">
      <style:paragraph-properties fo:margin-top="0cm" fo:margin-bottom="0.353cm" style:contextual-spacing="false" fo:text-align="center" style:justify-single-word="false" fo:orphans="0" fo:widows="0"/>
    </style:style>
    <style:style style:name="P16" style:family="paragraph" style:parent-style-name="Header_20_and_20_Footer">
      <style:paragraph-properties style:writing-mode="lr-tb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language="pt" fo:country="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anguage="pt" fo:country="PT" style:text-underline-style="none" style:font-size-asian="12pt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2pt" style:text-underline-style="none" style:font-size-asian="12pt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fo:font-size="12pt" style:text-underline-style="solid" style:text-underline-width="auto" style:text-underline-color="#ffffff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anguage="en" fo:country="US" style:text-underline-style="none" style:font-size-asian="12pt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fo:font-size="12pt" style:rfc-language-tag="es-ES-u-co-trad" fo:language="es" fo:country="ES" style:text-underline-style="none" style:font-size-asian="12pt" style:font-size-complex="12pt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language="da" fo:country="DK" style:text-underline-style="none" style:font-size-asian="12pt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fo:font-size="10pt" style:text-underline-style="none" style:font-size-asian="10pt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fo:font-size="10pt" style:text-underline-style="none" style:font-size-asian="10pt" style:font-size-complex="10pt"/>
    </style:style>
    <style:style style:name="T11" style:family="text">
      <style:text-properties fo:font-variant="normal" fo:text-transform="none" style:text-line-through-style="none" style:text-line-through-type="none" style:text-position="0% 100%" fo:font-size="10pt" fo:language="pt" fo:country="PT" style:text-underline-style="none" style:font-size-asian="10pt" style:font-size-complex="10pt"/>
    </style:style>
    <style:style style:name="T12" style:family="text">
      <style:text-properties fo:font-variant="normal" fo:text-transform="none" style:text-line-through-style="none" style:text-line-through-type="none" style:text-position="0% 100%" fo:font-size="10pt" style:rfc-language-tag="es-ES-u-co-trad" fo:language="es" fo:country="ES" style:text-underline-style="none" style:font-size-asian="10pt" style:font-size-complex="10pt"/>
    </style:style>
    <style:style style:name="T13" style:family="text">
      <style:text-properties fo:font-variant="normal" fo:text-transform="none" style:text-line-through-style="none" style:text-line-through-type="none" style:text-position="0% 100%" fo:font-size="10pt" fo:language="it" fo:country="IT" style:text-underline-style="none" style:font-size-asian="10pt" style:font-size-complex="10pt"/>
    </style:style>
    <style:style style:name="T14" style:family="text">
      <style:text-properties fo:font-variant="normal" fo:text-transform="none" style:text-line-through-style="none" style:text-line-through-type="none" style:text-position="0% 100%" fo:font-size="10pt" style:text-underline-style="none" style:font-size-asian="10pt" style:font-size-complex="10pt"/>
    </style:style>
    <style:style style:name="T15" style:family="text">
      <style:text-properties fo:font-variant="normal" fo:text-transform="none" style:text-line-through-style="none" style:text-line-through-type="none" style:text-position="0% 100%" fo:font-size="10pt" fo:language="da" fo:country="DK" style:text-underline-style="none" style:font-size-asian="10pt" style:font-size-complex="10pt"/>
    </style:style>
    <style:style style:name="T16" style:family="text">
      <style:text-properties fo:font-variant="normal" fo:text-transform="none" style:text-line-through-style="none" style:text-line-through-type="none" style:text-position="0% 100%" fo:font-size="10pt" fo:language="fr" fo:country="FR" style:text-underline-style="none" style:font-size-asian="10pt" style:font-size-complex="10pt"/>
    </style:style>
    <style:style style:name="T17" style:family="text">
      <style:text-properties fo:font-variant="small-caps" style:text-line-through-style="none" style:text-line-through-type="none"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variant="small-caps" style:text-line-through-style="none" style:text-line-through-type="none" style:text-position="0% 100%" fo:font-size="12pt" style:rfc-language-tag="es-ES-u-co-trad" fo:language="es" fo:country="ES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font-variant="small-caps" style:text-line-through-style="none" style:text-line-through-type="none" style:text-position="0% 100%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font-variant="small-caps" style:text-line-through-style="none" style:text-line-through-type="none" style:text-position="0% 100%" fo:font-size="12pt" fo:language="pt" fo:country="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language="pt" fo:country="PT"/>
    </style:style>
    <style:style style:name="T2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1">ANEXO III</text:span><text:span text:style-name="T1"/></text:p>
      <text:p text:style-name="P3" loext:marker-style-name="T3"/>
      <text:p text:style-name="P1" loext:marker-style-name="T17"><text:span text:style-name="T17">DECLARAÇÃ</text:span><text:span text:style-name="T18">O DE ISEN</text:span><text:span text:style-name="T17">ÇÃ</text:span><text:span text:style-name="T19">O DO IMPOSTO DE RENDA PESSOA F</text:span><text:span text:style-name="T17">Í</text:span><text:span text:style-name="T20">SICA (IRPF)</text:span></text:p>
      <text:p text:style-name="P7" loext:marker-style-name="T5"/>
      <text:p text:style-name="P9" loext:marker-style-name="T4"><text:span text:style-name="T6">Eu, ______________________________________________________________________, </text:span><text:span text:style-name="T21"><text:line-break/></text:span><text:span text:style-name="T6">RG/CNH n</text:span><text:span text:style-name="T4">º </text:span><text:span text:style-name="T22">______________</text:span><text:span text:style-name="T4">, </text:span><text:span text:style-name="T7">ó</text:span><text:span text:style-name="T4">rg</text:span><text:span text:style-name="T2">ã</text:span><text:span text:style-name="T6">o expedidor: ________, UF:</text:span><text:span text:style-name="T22"> __</text:span><text:span text:style-name="T4">,</text:span><text:span text:style-name="T21"> </text:span><text:span text:style-name="T2">CPF </text:span><text:span text:style-name="T22">_______________</text:span><text:span text:style-name="T8">, endere</text:span><text:span text:style-name="T4">ço</text:span><text:span text:style-name="T22"> ____________</text:span><text:span text:style-name="T6">_____________________________________________________, CEP</text:span><text:span text:style-name="T22"> ________</text:span><text:span text:style-name="T6">, cidade de ____________________, telefone(s) (___) _________________, DECLARO ser isento (a) da apresenta</text:span><text:span text:style-name="T2">ção da Declaração do Imposto de Renda Pessoa F</text:span><text:span text:style-name="T4">í</text:span><text:span text:style-name="T2">sica (DIRPF) no(s) exerc</text:span><text:span text:style-name="T4">í</text:span><text:span text:style-name="T2">cio(s) </text:span><text:span text:style-name="T22">_____</text:span><text:span text:style-name="T7"> por n</text:span><text:span text:style-name="T2">ão incorrer em nenhuma das hip</text:span><text:span text:style-name="T7">ó</text:span><text:span text:style-name="T2">teses de obrigatoriedade estabelecidas pelas Instruções Normativas (IN) da Receita Federal do Brasil (RFB).</text:span></text:p>
      <text:p text:style-name="P10" loext:marker-style-name="T4"><text:span text:style-name="T2">Esta declaraçã</text:span><text:span text:style-name="T7">o est</text:span><text:span text:style-name="T4">á </text:span><text:span text:style-name="T2">em conformidade com a IN RFB n</text:span><text:span text:style-name="T4">º </text:span><text:span text:style-name="T2">1548/2015 e a Lei n</text:span><text:span text:style-name="T4">º 7.115/83*.</text:span></text:p>
      <text:p text:style-name="P10" loext:marker-style-name="T21"><text:span text:style-name="T2">Declaro ainda, sob as penas da lei, serem verdadeiras todas as informações acima prestadas.</text:span><text:span text:style-name="T2"/></text:p>
      <text:p text:style-name="P13" loext:marker-style-name="T21"/>
      <text:p text:style-name="P14" loext:marker-style-name="T21"><text:span text:style-name="T22">Local e data: ________________, ___ de ________________ de 20__</text:span><text:span text:style-name="T22"/></text:p>
      <text:p text:style-name="P4" loext:marker-style-name="T4"/>
      <text:p text:style-name="P15" loext:marker-style-name="T4"><text:span text:style-name="T6">_________________________________________________ </text:span><text:span text:style-name="T6"/></text:p>
      <text:p text:style-name="P15" loext:marker-style-name="T4"><text:span text:style-name="T2">Assinatura</text:span><text:span text:style-name="T2"/></text:p>
      <text:p text:style-name="P5" loext:marker-style-name="T4"/>
      <text:p text:style-name="P6" loext:marker-style-name="T4"/>
      <text:p text:style-name="P8" loext:marker-style-name="T9"/>
      <text:p text:style-name="P11" loext:marker-style-name="T9"><text:span text:style-name="T11">* Esclarecemos que a Receita Federal do Brasil não emite declaração de que o(a) cidadã</text:span><text:span text:style-name="T9">o(</text:span><text:span text:style-name="T11">ã) est</text:span><text:span text:style-name="T9">á </text:span><text:span text:style-name="T11">isento(a) de apresentar a Declaração do Imposto de Renda da Pessoa F</text:span><text:span text:style-name="T9">í</text:span><text:span text:style-name="T11">sica (DIRPF), pois a Instrução Normativa RFB n</text:span><text:span text:style-name="T9">º </text:span><text:span text:style-name="T11">1548, de 25 de fevereiro de 2015, regula que, a partir do ano de 2008, deixa de existir a Declaração Anual de Isento. Ademais, a Lei n</text:span><text:span text:style-name="T9">º </text:span><text:span text:style-name="T11">7.115/83 assegura que a isenção poder</text:span><text:span text:style-name="T9">á </text:span><text:span text:style-name="T11">ser comprovada mediante declaração escrita e assinada pelo pr</text:span><text:span text:style-name="T12">ó</text:span><text:span text:style-name="T11">prio interessado. Mais informações podem ser obtidas na p</text:span><text:span text:style-name="T9">á</text:span><text:span text:style-name="T11">gina da RFB na internet, no seguinte endere</text:span><text:span text:style-name="T9">ç</text:span><text:span text:style-name="T13">o eletr</text:span><text:span text:style-name="T9">ô</text:span><text:span text:style-name="T13">nico: </text:span><text:span text:style-name="T9"><text:line-break/></text:span><text:a xlink:type="simple" xlink:href="http://receita.economia.gov.br/orientacao/tributaria/declaracoes-e-demonstrativos/dai-declaracao-anual-de-isento" text:style-name="Hyperlink.0" text:visited-style-name="Hyperlink.0"><text:span text:style-name="Hyperlink.0"><text:span text:style-name="T23">http://receita.economia.gov.br/orientacao/tributaria/declaracoes-e-demonstrativos/dai-declaracao-anual-de-isento</text:span></text:span></text:a></text:p>
      <text:p text:style-name="P8" loext:marker-style-name="T9"><text:span text:style-name="Nenhum"><text:span text:style-name="T9"/></text:span></text:p>
      <text:p text:style-name="P8" loext:marker-style-name="T9"><text:span text:style-name="Nenhum"><text:span text:style-name="T9"/></text:span></text:p>
      <text:p text:style-name="P12"><text:span text:style-name="Nenhum"><text:span text:style-name="T9">LEI Nº </text:span></text:span><text:span text:style-name="Nenhum"><text:span text:style-name="T12">7.115, DE 29 DE AGOSTO DE 1983. Disp</text:span></text:span><text:span text:style-name="Nenhum"><text:span text:style-name="T11">õe sobre prova documental nos casos que indica e d</text:span></text:span><text:span text:style-name="Nenhum"><text:span text:style-name="T9">á </text:span></text:span><text:span text:style-name="Nenhum"><text:span text:style-name="T11">outras provid</text:span></text:span><text:span text:style-name="Nenhum"><text:span text:style-name="T9">ê</text:span></text:span><text:span text:style-name="Nenhum"><text:span text:style-name="T11">ncias. O PRESIDENTE DA REP</text:span></text:span><text:span text:style-name="Nenhum"><text:span text:style-name="T9">Ú</text:span></text:span><text:span text:style-name="Nenhum"><text:span text:style-name="T15">BLICA, fa</text:span></text:span><text:span text:style-name="Nenhum"><text:span text:style-name="T9">ç</text:span></text:span><text:span text:style-name="Nenhum"><text:span text:style-name="T11">o saber que o Congresso Nacional decreta e eu sanciono a seguinte Lei: Art.</text:span></text:span><text:span text:style-name="Nenhum"><text:span text:style-name="T24"> </text:span></text:span><text:span text:style-name="Nenhum"><text:span text:style-name="T9">1º </text:span></text:span><text:span text:style-name="Nenhum"><text:span text:style-name="T11">- A declaração destinada a fazer prova de vida, resid</text:span></text:span><text:span text:style-name="Nenhum"><text:span text:style-name="T9">ê</text:span></text:span><text:span text:style-name="Nenhum"><text:span text:style-name="T12">ncia, pobreza, depend</text:span></text:span><text:span text:style-name="Nenhum"><text:span text:style-name="T9">ê</text:span></text:span><text:span text:style-name="Nenhum"><text:span text:style-name="T11">ncia econ</text:span></text:span><text:span text:style-name="Nenhum"><text:span text:style-name="T9">ômica, homoní</text:span></text:span><text:span text:style-name="Nenhum"><text:span text:style-name="T11">mia ou bons antecedentes, quando firmada pelo pr</text:span></text:span><text:span text:style-name="Nenhum"><text:span text:style-name="T12">ó</text:span></text:span><text:span text:style-name="Nenhum"><text:span text:style-name="T11">prio interessado ou por procurador bastante, e sob as penas da Lei, presume-se verdadeira. Par</text:span></text:span><text:span text:style-name="Nenhum"><text:span text:style-name="T9">ágrafo ú</text:span></text:span><text:span text:style-name="Nenhum"><text:span text:style-name="T11">nico - O dispositivo neste artigo não se aplica para fins de prova em processo penal. Art.</text:span></text:span><text:span text:style-name="Nenhum"><text:span text:style-name="T24"> </text:span></text:span><text:span text:style-name="Nenhum"><text:span text:style-name="T9">2º </text:span></text:span><text:span text:style-name="Nenhum"><text:span text:style-name="T11">- Se comprovadamente falsa a declaração, sujeitar-se-</text:span></text:span><text:span text:style-name="Nenhum"><text:span text:style-name="T9">á </text:span></text:span><text:span text:style-name="Nenhum"><text:span text:style-name="T11">o declarante </text:span></text:span><text:span text:style-name="Nenhum"><text:span text:style-name="T9">à</text:span></text:span><text:span text:style-name="Nenhum"><text:span text:style-name="T16">s san</text:span></text:span><text:span text:style-name="Nenhum"><text:span text:style-name="T11">ções civis, administrativas e criminais previstas na legislação aplic</text:span></text:span><text:span text:style-name="Nenhum"><text:span text:style-name="T9">ável. Art.</text:span></text:span><text:span text:style-name="Nenhum"><text:span text:style-name="T24"> </text:span></text:span><text:span text:style-name="Nenhum"><text:span text:style-name="T9">3º </text:span></text:span><text:span text:style-name="Nenhum"><text:span text:style-name="T11">- A declaraçã</text:span></text:span><text:span text:style-name="Nenhum"><text:span text:style-name="T12">o mencionar</text:span></text:span><text:span text:style-name="Nenhum"><text:span text:style-name="T9">á </text:span></text:span><text:span text:style-name="Nenhum"><text:span text:style-name="T11">expressamente a responsabilidade do declarante. Art.</text:span></text:span><text:span text:style-name="Nenhum"><text:span text:style-name="T24"> </text:span></text:span><text:span text:style-name="Nenhum"><text:span text:style-name="T9">4º </text:span></text:span><text:span text:style-name="Nenhum"><text:span text:style-name="T11">- Esta Lei entra em vigor na data de sua publicaçã</text:span></text:span><text:span text:style-name="Nenhum"><text:span text:style-name="T9">o. Art.</text:span></text:span><text:span text:style-name="Nenhum"><text:span text:style-name="T24"> </text:span></text:span><text:span text:style-name="Nenhum"><text:span text:style-name="T9">5º </text:span></text:span><text:span text:style-name="Nenhum"><text:span text:style-name="T11">- Revogam-se as disposições em contr</text:span></text:span><text:span text:style-name="Nenhum"><text:span text:style-name="T9">á</text:span></text:span><text:span text:style-name="Nenhum"><text:span text:style-name="T13">ri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P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enhum" style:family="text"/>
    <style:style style:name="Hyperlink.0" style:family="text" style:parent-style-name="Nenhum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10pt" style:text-underline-style="solid" style:text-underline-width="auto" style:text-underline-color="#ffff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1.499cm" style:writing-mode="lr-tb" style:layout-grid-color="#c0c0c0" style:layout-grid-lines="26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10" meta:word-count="351" meta:character-count="2538" meta:non-whitespace-character-count="2194"/>
    <meta:generator>LibreOffice/7.6.6.3$Windows_X86_64 LibreOffice_project/d97b2716a9a4a2ce1391dee1765565ea469b0ae7</meta:generator>
  </office:meta>
</office:document-meta>
</file>