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3ab6"/>
    </style:style>
    <style:style style:name="P2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53ab6"/>
    </style:style>
    <style:style style:name="P3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3ab6"/>
    </style:style>
    <style:style style:name="P4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53ab6" fo:background-color="transparent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53ab6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53ab6" style:font-name-asian="Calibri1" style:font-size-asian="12pt" style:font-style-asian="normal" style:font-weight-asian="bold" style:font-name-complex="Calibri1" style:font-size-complex="12pt" fo:background-color="#ffff00"/>
    </style:style>
    <style:style style:name="P7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53ab6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53ab6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53ab6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2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3ab6"/>
    </style:style>
    <style:style style:name="P11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3ab6"/>
    </style:style>
    <style:style style:name="P12" style:family="paragraph" style:parent-style-name="LO-normal7">
      <loext:graphic-properties draw:fill="none" draw:fill-color="#ffffff"/>
      <style:paragraph-properties fo:margin-left="0.998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53ab6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5" style:family="text">
      <style:text-properties fo:color="#00000a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 VI</text:span></text:p>
      <text:p text:style-name="P4"/>
      <text:p text:style-name="P3"><text:span text:style-name="T2">DECLARAÇÃO DE PERTENCIMENTO ÉTNICO – CANDIDATO INDÍGENA</text:span></text:p>
      <text:p text:style-name="P6"/>
      <text:p text:style-name="P5"/>
      <text:p text:style-name="P10"><text:span text:style-name="T1">Nós, abaixo-assinado, residentes na Comunidade _______________________________, localizada</text:span></text:p>
      <text:p text:style-name="P10"><text:span text:style-name="T1">em___________________________________________________________________ (Município),</text:span></text:p>
      <text:p text:style-name="P10"><text:span text:style-name="T1">Estado ______________________________ CEP ____________ _______, declaramos para os devidos fins de direito que o (a) estudante ___________________________________________, RG ___________________, CPF ______________________, nascido (a) em ___/____/_________, é INDÍGENA, residente nesta comunidade, mantendo laços familiares, econômicos, sociais e culturais com a referida comunidade.</text:span></text:p>
      <text:p text:style-name="P11"><text:span text:style-name="T1">Por ser verdade, dato e assino.</text:span></text:p>
      <text:p text:style-name="P7"/>
      <text:p text:style-name="P12"><text:span text:style-name="T1">________________, _____ de <text:s/>Julho de 202</text:span><text:span text:style-name="T5">5</text:span><text:span text:style-name="T1">.</text:span></text:p>
      <text:p text:style-name="P8"/>
      <text:p text:style-name="P8"/>
      <text:p text:style-name="P1"><text:span text:style-name="T1">Assinatura de Liderança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1"><text:span text:style-name="T1">Contato: ________________________________________________________________</text:span></text:p>
      <text:p text:style-name="P9"/>
      <text:p text:style-name="P1"><text:span text:style-name="T1">Assinatura de Liderança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1"><text:span text:style-name="T4">Contato: ________________________________________________________________</text:span></text:p>
      <text:p text:style-name="P9"/>
      <text:p text:style-name="P1"><text:span text:style-name="T1">Assinatura do Cacique ou Vice-cacique</text:span></text:p>
      <text:p text:style-name="P1"><text:span text:style-name="T1">Nome_______________________________</text:span></text:p>
      <text:p text:style-name="P1"><text:span text:style-name="T1">CPF________________________________</text:span></text:p>
      <text:p text:style-name="P2"><text:soft-page-break/><text:span text:style-name="T1">Contato: 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0:59:46.936000000</meta:creation-date>
    <dc:date>2025-10-29T11:00:00.629000000</dc:date>
    <meta:editing-duration>PT13S</meta:editing-duration>
    <meta:editing-cycles>1</meta:editing-cycles>
    <meta:document-statistic meta:table-count="0" meta:image-count="0" meta:object-count="0" meta:page-count="2" meta:paragraph-count="19" meta:word-count="93" meta:character-count="1203" meta:non-whitespace-character-count="1127"/>
    <meta:generator>LibreOffice/7.4.5.1$Windows_X86_64 LibreOffice_project/9c0871452b3918c1019dde9bfac75448afc4b57f</meta:generator>
  </office:meta>
</office:document-meta>
</file>