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42ef8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42ef8"/>
    </style:style>
    <style:style style:name="P3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42ef8"/>
    </style:style>
    <style:style style:name="P4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42ef8" fo:background-color="transparent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LO-normal1">
      <loext:graphic-properties draw:fill="none" draw:fill-color="#ffffff"/>
      <style:paragraph-properties fo:margin-left="0cm" fo:margin-right="1.139cm" fo:margin-top="0.04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42ef8" fo:background-color="transparent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42ef8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LO-normal1">
      <loext:graphic-properties draw:fill="none" draw:fill-color="#ffffff"/>
      <style:paragraph-properties fo:margin-left="0cm" fo:margin-right="1.139cm" fo:margin-top="0.04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42ef8" fo:background-color="transparent" style:font-size-asian="12pt" style:font-style-asian="normal" style:font-weight-asian="bold" style:font-size-complex="12pt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42ef8" fo:background-color="transparent" style:font-size-asian="12pt" style:font-style-asian="normal" style:font-weight-asian="bold" style:font-size-complex="12pt"/>
    </style:style>
    <style:style style:name="P9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042ef8" fo:background-color="transparent" style:font-size-asian="12pt" style:font-style-asian="normal" style:font-weight-asian="normal" style:font-size-complex="12pt"/>
    </style:style>
    <style:style style:name="P10" style:family="paragraph" style:parent-style-name="LO-normal1">
      <loext:graphic-properties draw:fill="none" draw:fill-color="#ffffff"/>
      <style:paragraph-properties fo:margin-left="0cm" fo:margin-right="0cm" fo:margin-top="0.42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042ef8" fo:background-color="transparent" style:font-size-asian="12pt" style:font-style-asian="normal" style:font-weight-asian="normal" style:font-size-complex="12pt"/>
    </style:style>
    <style:style style:name="P11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4dfb2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4dfb2" fo:background-color="transparent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LO-normal7">
      <loext:graphic-properties draw:fill="none" draw:fill-color="#ffffff"/>
      <style:paragraph-properties fo:margin-left="0cm" fo:margin-right="1.139cm" fo:margin-top="0.04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4dfb2" fo:background-color="transparent" style:font-name-asian="Calibri1" style:font-size-asian="12pt" style:font-style-asian="normal" style:font-weight-asian="bold" style:font-name-complex="Calibri1" style:font-size-complex="12pt"/>
    </style:style>
    <style:style style:name="P14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4dfb2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LO-normal7">
      <loext:graphic-properties draw:fill="none" draw:fill-color="#ffffff"/>
      <style:paragraph-properties fo:margin-left="0cm" fo:margin-right="1.139cm" fo:margin-top="0.04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4dfb2"/>
    </style:style>
    <style:style style:name="P16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4dfb2"/>
    </style:style>
    <style:style style:name="P17" style:family="paragraph" style:parent-style-name="LO-normal7">
      <loext:graphic-properties draw:fill="none" draw:fill-color="#ffffff"/>
      <style:paragraph-properties fo:margin-left="0cm" fo:margin-right="0cm" fo:margin-top="0.42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4dfb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4b572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0c85b0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heading=h.gjdgxs_Copia_1"/><text:span text:style-name="T4">ANEXO VII – DECLARAÇÃO DE ANUÊNCIA DA CHEFIA IMEDIATA</text:span></text:p>
      <text:p text:style-name="P15"><text:bookmark text:name="_heading=h.30j0zll"/><text:span text:style-name="T4">(somente para servidores do Ifes)</text:span></text:p>
      <text:p text:style-name="P12"/>
      <text:p text:style-name="P15"><text:span text:style-name="T4">DECLARAÇÃO DE ANUÊNCIA DA CHEFIA IMEDIATA</text:span></text:p>
      <text:p text:style-name="P13"/>
      <text:p text:style-name="P16"><text:span text:style-name="T5">Declaro para fins de anuência que o(a) servidor(a) ________________________________________, Siape nº ___________________, ocupante do cargo de ____________________________________________, tem carga horária semanal de ___________, no Instituto Federal de Educação, Ciência e Tecnologia do Espirito Santo - Campus ____________, e que caso seja aprovado Edital </text:span><text:span text:style-name="T6">83</text:span><text:span text:style-name="T5">/2024, poderá atuar nas funções determinadas pela Universidade Aberta Capixaba (UnAC-Ifes). </text:span></text:p>
      <text:p text:style-name="P14"/>
      <text:p text:style-name="P16"><text:span text:style-name="T5">Declaro ainda que o desenvolvimento de tais atividades pelo(a) servidor(a) não prejudicará a sua carga horária regular de atuação no Ifes.</text:span></text:p>
      <text:p text:style-name="P14"/>
      <text:p text:style-name="P17"><text:span text:style-name="T5">________________________ , ____ de _______________ de _______</text:span></text:p>
      <text:p text:style-name="P14"/>
      <text:p text:style-name="P16"><text:span text:style-name="T5">Dados da chefia imediata:</text:span></text:p>
      <text:p text:style-name="P14"/>
      <text:p text:style-name="P16"><text:span text:style-name="T5">Nome:___________________________________________________________________</text:span></text:p>
      <text:p text:style-name="P16"><text:span text:style-name="T5">Siape: _____________________</text:span></text:p>
      <text:p text:style-name="P16"><text:span text:style-name="T5">Cargo:___________________________________________________________________</text:span></text:p>
      <text:p text:style-name="P12"/>
      <text:p text:style-name="P16"><text:span text:style-name="T4">Assinatura:________________________________________________________________</text:span></text:p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bookmark=kix.1klzgkkr4io7"/></text:p>
      <text:p text:style-name="P2"><text:bookmark-end text:name="bookmark=kix.1klzgkkr4io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9:53:50.423000000</meta:creation-date>
    <dc:date>2024-07-15T11:36:04.737000000</dc:date>
    <meta:editing-duration>PT1M7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1" meta:word-count="110" meta:character-count="1053" meta:non-whitespace-character-count="952"/>
  </office:meta>
</office:document-meta>
</file>