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42ef8"/>
    </style:style>
    <style:style style:name="P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42ef8"/>
    </style:style>
    <style:style style:name="P3" style:family="paragraph" style:parent-style-name="LO-normal1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42ef8"/>
    </style:style>
    <style:style style:name="P4" style:family="paragraph" style:parent-style-name="LO-normal1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42ef8" fo:background-color="transparent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LO-normal1">
      <loext:graphic-properties draw:fill="none" draw:fill-color="#ffffff"/>
      <style:paragraph-properties fo:margin-left="0cm" fo:margin-right="1.139cm" fo:margin-top="0.04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42ef8" fo:background-color="transparent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LO-normal1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42ef8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LO-normal1">
      <loext:graphic-properties draw:fill="none" draw:fill-color="#ffffff"/>
      <style:paragraph-properties fo:margin-left="0cm" fo:margin-right="1.139cm" fo:margin-top="0.04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42ef8" fo:background-color="transparent" style:font-size-asian="12pt" style:font-style-asian="normal" style:font-weight-asian="bold" style:font-size-complex="12pt"/>
    </style:style>
    <style:style style:name="P8" style:family="paragraph" style:parent-style-name="LO-normal1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42ef8" fo:background-color="transparent" style:font-size-asian="12pt" style:font-style-asian="normal" style:font-weight-asian="bold" style:font-size-complex="12pt"/>
    </style:style>
    <style:style style:name="P9" style:family="paragraph" style:parent-style-name="LO-normal1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042ef8" fo:background-color="transparent" style:font-size-asian="12pt" style:font-style-asian="normal" style:font-weight-asian="normal" style:font-size-complex="12pt"/>
    </style:style>
    <style:style style:name="P10" style:family="paragraph" style:parent-style-name="LO-normal1">
      <loext:graphic-properties draw:fill="none" draw:fill-color="#ffffff"/>
      <style:paragraph-properties fo:margin-left="0cm" fo:margin-right="0cm" fo:margin-top="0.42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042ef8" fo:background-color="transparent" style:font-size-asian="12pt" style:font-style-asian="normal" style:font-weight-asian="normal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4b572" style:font-size-asian="12pt" style:font-style-asian="normal" style:font-weight-asian="normal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heading=h.gjdgxs"/>ANEXO VII – DECLARAÇÃO DE ANUÊNCIA DA CHEFIA IMEDIATA</text:p>
      <text:p text:style-name="P7"><text:bookmark text:name="_heading=h.30j0zll"/>(somente para servidores do Ifes)</text:p>
      <text:p text:style-name="P4"/>
      <text:p text:style-name="P7">DECLARAÇÃO DE ANUÊNCIA DA CHEFIA IMEDIATA</text:p>
      <text:p text:style-name="P5"/>
      <text:p text:style-name="P3"><text:span text:style-name="T1">Declaro para fins de anuência que o(a) servidor(a) ________________________________________, Siape nº ___________________, ocupante do cargo de ____________________________________________, tem carga horária semanal de ___________, no Instituto Federal de Educação, Ciência e Tecnologia do Espirito Santo - Campus ____________, e que caso seja aprovado</text:span><text:span text:style-name="T2"> Edital </text:span><text:span text:style-name="T3">45</text:span><text:span text:style-name="T2">/202</text:span><text:span text:style-name="T4">4</text:span><text:span text:style-name="T1">, poderá atuar nas funções determinadas pela Universidade Aberta Capixaba (UnAC-Ifes). </text:span></text:p>
      <text:p text:style-name="P6"/>
      <text:p text:style-name="P9">Declaro ainda que o desenvolvimento de tais atividades pelo(a) servidor(a) não prejudicará a sua carga horária regular de atuação no Ifes.</text:p>
      <text:p text:style-name="P6"/>
      <text:p text:style-name="P10">________________________ , ____ de _______________ de _______</text:p>
      <text:p text:style-name="P6"/>
      <text:p text:style-name="P9">Dados da chefia imediata:</text:p>
      <text:p text:style-name="P6"/>
      <text:p text:style-name="P9">Nome:___________________________________________________________________</text:p>
      <text:p text:style-name="P9">Siape: _____________________</text:p>
      <text:p text:style-name="P9">Cargo:___________________________________________________________________</text:p>
      <text:p text:style-name="P4"/>
      <text:p text:style-name="P8">Assinatura:____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-start text:name="bookmark=kix.1klzgkkr4io7"/></text:p>
      <text:p text:style-name="P2"><text:bookmark-end text:name="bookmark=kix.1klzgkkr4io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09:53:50.423000000</meta:creation-date>
    <dc:date>2024-07-01T10:16:38.532000000</dc:date>
    <meta:editing-duration>PT27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1" meta:word-count="110" meta:character-count="1053" meta:non-whitespace-character-count="952"/>
  </office:meta>
</office:document-meta>
</file>