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4104e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4104e"/>
    </style:style>
    <style:style style:name="P3" style:family="paragraph" style:parent-style-name="LO-normal1">
      <style:paragraph-properties fo:margin-top="0cm" fo:margin-bottom="0.247cm" style:contextual-spacing="false" fo:line-height="115%"/>
      <style:text-properties officeooo:paragraph-rsid="0004104e"/>
    </style:style>
    <style:style style:name="P4" style:family="paragraph" style:parent-style-name="LO-normal1">
      <style:paragraph-properties fo:margin-top="0.423cm" fo:margin-bottom="0cm" style:contextual-spacing="false" fo:line-height="178%" fo:text-align="justify" style:justify-single-word="false"/>
      <style:text-properties officeooo:paragraph-rsid="0004104e"/>
    </style:style>
    <style:style style:name="P5" style:family="paragraph" style:parent-style-name="LO-normal1">
      <style:paragraph-properties fo:margin-top="0.423cm" fo:margin-bottom="0cm" style:contextual-spacing="false" fo:line-height="120%" fo:text-align="justify" style:justify-single-word="false"/>
      <style:text-properties fo:font-size="12pt" fo:font-weight="bold" officeooo:paragraph-rsid="0004104e" style:font-size-asian="12pt" style:font-weight-asian="bold" style:font-size-complex="12pt"/>
    </style:style>
    <style:style style:name="P6" style:family="paragraph" style:parent-style-name="LO-normal7">
      <loext:graphic-properties draw:fill="none" draw:fill-color="#ffffff"/>
      <style:paragraph-properties fo:margin-left="0.818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67fb6"/>
    </style:style>
    <style:style style:name="P7" style:family="paragraph" style:parent-style-name="LO-normal7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67fb6"/>
    </style:style>
    <style:style style:name="P8" style:family="paragraph" style:parent-style-name="LO-normal7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67fb6"/>
    </style:style>
    <style:style style:name="P9" style:family="paragraph" style:parent-style-name="LO-normal7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7fb6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7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67fb6"/>
    </style:style>
    <style:style style:name="P11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2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67fb6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NEXO VIII – TERMO DE COMPROMISSO DE COMPARECIMENTO AO POLO</text:span></text:p>
      <text:p text:style-name="P9"/>
      <text:p text:style-name="P10"><text:span text:style-name="T1">Eu, _______________________________________ (informar o nome da pessoa que vai assinar a declaração) portador do RG nº ___________________ e inscrito no CPF sob o nº _________________________, declaro ao Programa Universidade Aberta Capixaba (UnAC - Ifes), que resido no estado do Espírito Santo e que estou ciente de que terei que comparecer presencialmente ao polo escolhido no ato da convocação para </text:span>os encontros presenciais e avaliações, conforme calendário acadêmico do curso no<text:span text:style-name="T1"> qual atuarei como </text:span>mediador presencial<text:span text:style-name="T1">.</text:span></text:p>
      <text:p text:style-name="P7"><text:span text:style-name="T1"><text:line-break/><text:line-break/><text:line-break/><text:line-break/><text:line-break/></text:span></text:p>
      <text:p text:style-name="P11"><text:span text:style-name="T2">Assinatura:________________________________________________________________</text:span></text:p>
      <text:p text:style-name="P8"><text:span text:style-name="T1"><text:line-break/></text:span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9:54:20.681000000</meta:creation-date>
    <dc:date>2024-07-15T11:36:55.819000000</dc:date>
    <meta:editing-duration>PT1M11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5" meta:word-count="85" meta:character-count="662" meta:non-whitespace-character-count="573"/>
  </office:meta>
</office:document-meta>
</file>