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officeooo:paragraph-rsid="0004104e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04104e"/>
    </style:style>
    <style:style style:name="P3" style:family="paragraph" style:parent-style-name="LO-normal1">
      <style:paragraph-properties fo:margin-top="0cm" fo:margin-bottom="0.247cm" style:contextual-spacing="false" fo:line-height="115%"/>
      <style:text-properties officeooo:paragraph-rsid="0004104e"/>
    </style:style>
    <style:style style:name="P4" style:family="paragraph" style:parent-style-name="LO-normal1">
      <style:paragraph-properties fo:margin-top="0.423cm" fo:margin-bottom="0cm" style:contextual-spacing="false" fo:line-height="178%" fo:text-align="justify" style:justify-single-word="false"/>
      <style:text-properties officeooo:paragraph-rsid="0004104e"/>
    </style:style>
    <style:style style:name="P5" style:family="paragraph" style:parent-style-name="LO-normal1">
      <loext:graphic-properties draw:fill="none" draw:fill-color="#ffffff"/>
      <style:paragraph-properties fo:margin-left="0.818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04104e" fo:background-color="transparent" style:font-size-asian="12pt" style:font-style-asian="normal" style:font-weight-asian="bold" style:font-size-complex="12pt"/>
    </style:style>
    <style:style style:name="P6" style:family="paragraph" style:parent-style-name="LO-normal1">
      <style:paragraph-properties fo:margin-top="0.423cm" fo:margin-bottom="0cm" style:contextual-spacing="false" fo:line-height="120%" fo:text-align="justify" style:justify-single-word="false"/>
      <style:text-properties fo:font-size="12pt" fo:font-weight="bold" officeooo:paragraph-rsid="0004104e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VIII – TERMO DE COMPROMISSO DE COMPARECIMENTO AO POLO</text:p>
      <text:p text:style-name="P3"/>
      <text:p text:style-name="P4">Eu, _______________________________________ (informar o nome da pessoa que vai assinar a declaração) portador do RG nº ___________________ e inscrito no CPF sob o nº _________________________, declaro ao Programa Universidade Aberta Capixaba (UnAC - Ifes), que resido no estado do Espírito Santo e que estou ciente de que terei que comparecer presencialmente ao polo escolhido no ato da convocação para a avaliação final presencial da disciplina na qual atuarei como professor mediador.</text:p>
      <text:p text:style-name="P3"><text:line-break/><text:line-break/><text:line-break/><text:line-break/><text:line-break/></text:p>
      <text:p text:style-name="P6">Assinatura:________________________________________________________________</text:p>
      <text:p text:style-name="P3"><text:line-break/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09:54:20.681000000</meta:creation-date>
    <dc:date>2024-05-27T09:55:07.780000000</dc:date>
    <meta:editing-duration>PT47S</meta:editing-duration>
    <meta:editing-cycles>1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5" meta:word-count="81" meta:character-count="626" meta:non-whitespace-character-count="541"/>
  </office:meta>
</office:document-meta>
</file>