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65bd"/>
    </style:style>
    <style:style style:name="P2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65bd"/>
    </style:style>
    <style:style style:name="P3" style:family="paragraph" style:parent-style-name="LO-normal7">
      <loext:graphic-properties draw:fill="none" draw:fill-color="#ffffff"/>
      <style:paragraph-properties fo:margin-left="0.818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65bd"/>
    </style:style>
    <style:style style:name="P4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65bd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78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65bd"/>
    </style:style>
    <style:style style:name="P6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65b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VIII – TERMO DE COMPROMISSO DE COMPARECIMENTO AO POLO</text:span></text:p>
      <text:p text:style-name="P4"/>
      <text:p text:style-name="P5"><text:span text:style-name="T1">Eu, _______________________________________ (informar o nome da pessoa que vai assinar a declaração) portador do RG nº ___________________ e inscrito no CPF sob o nº _________________________, declaro ao Programa Universidade Aberta Capixaba (UnAC - Ifes), que resido no estado do Espírito Santo e que estou ciente de que terei que comparecer presencialmente ao polo escolhido</text:span>, quando convocado, <text:span text:style-name="T1">para </text:span>os encontros presenciais e avaliações, conforme calendário acadêmico do curso no<text:span text:style-name="T1"> qual atuarei como </text:span>mediador<text:span text:style-name="T1">.</text:span></text:p>
      <text:p text:style-name="P1"><text:span text:style-name="T1"><text:line-break/><text:line-break/><text:line-break/><text:line-break/><text:line-break/></text:span></text:p>
      <text:p text:style-name="P6"><text:span text:style-name="T2">Assinatura:________________________________________________________________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1:00:37.065000000</meta:creation-date>
    <dc:date>2025-10-29T11:00:48.345000000</dc:date>
    <meta:editing-duration>PT11S</meta:editing-duration>
    <meta:editing-cycles>1</meta:editing-cycles>
    <meta:document-statistic meta:table-count="0" meta:image-count="0" meta:object-count="0" meta:page-count="1" meta:paragraph-count="4" meta:word-count="82" meta:character-count="648" meta:non-whitespace-character-count="563"/>
    <meta:generator>LibreOffice/7.4.5.1$Windows_X86_64 LibreOffice_project/9c0871452b3918c1019dde9bfac75448afc4b57f</meta:generator>
  </office:meta>
</office:document-meta>
</file>