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open sansregular" svg:font-family="'open sansregular', 'Open Sans', Arial, Helvetica, sans-serif"/>
    <style:font-face style:name="verdana" svg:font-family="verdana, geneva"/>
  </office:font-face-decls>
  <office:automatic-styles>
    <style:style style:name="Tabela6" style:family="table">
      <style:table-properties style:width="16.346cm" fo:margin-left="-0.162cm" fo:margin-top="0cm" fo:margin-bottom="0cm" table:align="left" style:writing-mode="lr-tb"/>
    </style:style>
    <style:style style:name="Tabela6.A" style:family="table-column">
      <style:table-column-properties style:column-width="6.288cm"/>
    </style:style>
    <style:style style:name="Tabela6.B" style:family="table-column">
      <style:table-column-properties style:column-width="10.056cm"/>
    </style:style>
    <style:style style:name="Tabela6.1" style:family="table-row">
      <style:table-row-properties style:min-row-height="1.318cm" fo:keep-together="auto"/>
    </style:style>
    <style:style style:name="Tabela6.A1" style:family="table-cell">
      <style:table-cell-properties fo:background-color="#b2b2b2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B1" style:family="table-cell">
      <style:table-cell-properties fo:background-color="#b2b2b2" fo:padding-left="0.191cm" fo:padding-right="0.191cm" fo:padding-top="0cm" fo:padding-bottom="0cm" fo:border="0.75pt solid #000000">
        <style:background-image/>
      </style:table-cell-properties>
    </style:style>
    <style:style style:name="Tabela6.2" style:family="table-row">
      <style:table-row-properties style:min-row-height="0.988cm" fo:keep-together="auto"/>
    </style:style>
    <style:style style:name="Tabela6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6.B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6.A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6.B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6.A4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6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6.A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6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6.A6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6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ce67c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ce67c"/>
    </style:style>
    <style:style style:name="P3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officeooo:paragraph-rsid="001ce67c"/>
    </style:style>
    <style:style style:name="P4" style:family="paragraph" style:parent-style-name="LO-normal1">
      <style:paragraph-properties fo:margin-top="0.423cm" fo:margin-bottom="0.423cm" style:contextual-spacing="false" fo:line-height="100%" fo:orphans="0" fo:widows="0"/>
      <style:text-properties style:font-name="Calibri1" officeooo:paragraph-rsid="001ce67c"/>
    </style:style>
    <style:style style:name="P5" style:family="paragraph" style:parent-style-name="Text_20_body">
      <style:paragraph-properties fo:margin-top="0.423cm" fo:margin-bottom="0.423cm" style:contextual-spacing="false" fo:line-height="100%" fo:orphans="0" fo:widows="0"/>
      <style:text-properties style:font-name="Calibri1" officeooo:paragraph-rsid="001ce67c"/>
    </style:style>
    <style:style style:name="P6" style:family="paragraph" style:parent-style-name="LO-normal1">
      <style:paragraph-properties fo:margin-top="0.423cm" fo:margin-bottom="0.423cm" style:contextual-spacing="false" fo:line-height="100%" fo:text-align="center" style:justify-single-word="false" fo:orphans="0" fo:widows="0"/>
      <style:text-properties style:font-name="Calibri1" fo:font-size="12pt" officeooo:paragraph-rsid="001ce67c" style:font-size-asian="12pt" style:font-size-complex="12pt"/>
    </style:style>
    <style:style style:name="P7" style:family="paragraph" style:parent-style-name="LO-normal1">
      <style:paragraph-properties fo:margin-top="0.423cm" fo:margin-bottom="0.423cm" style:contextual-spacing="false" fo:line-height="100%" fo:orphans="0" fo:widows="0"/>
      <style:text-properties style:font-name="Calibri1" fo:font-size="12pt" officeooo:paragraph-rsid="001ce67c" style:font-size-asian="12pt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Calibri1" fo:font-size="12pt" officeooo:paragraph-rsid="001ec4f6" style:font-size-asian="12pt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Calibri1" fo:font-size="12pt" officeooo:paragraph-rsid="001f119b" style:font-size-asian="12pt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style:font-name="Calibri1" fo:font-size="12pt" officeooo:paragraph-rsid="001f119b" style:font-size-asian="12pt" style:font-size-complex="12pt"/>
    </style:style>
    <style:style style:name="P11" style:family="paragraph" style:parent-style-name="LO-normal1">
      <style:paragraph-properties fo:margin-top="0cm" fo:margin-bottom="0.423cm" style:contextual-spacing="false" fo:line-height="100%" fo:text-align="start" style:justify-single-word="false" fo:orphans="0" fo:widows="0"/>
      <style:text-properties style:font-name="Calibri1" fo:font-size="12pt" officeooo:paragraph-rsid="001ce67c" fo:background-color="#ffffff" style:font-size-asian="12pt" style:font-size-complex="12pt"/>
    </style:style>
    <style:style style:name="P12" style:family="paragraph" style:parent-style-name="Text_20_body">
      <style:paragraph-properties fo:margin-top="0cm" fo:margin-bottom="0.423cm" style:contextual-spacing="false" fo:line-height="100%" fo:text-align="start" style:justify-single-word="false" fo:keep-together="always" fo:orphans="0" fo:widows="0"/>
      <style:text-properties style:font-name="Calibri1" fo:font-size="12pt" officeooo:paragraph-rsid="001ce67c" fo:background-color="#ffffff" style:font-size-asian="12pt" style:font-size-complex="12pt"/>
    </style:style>
    <style:style style:name="P13" style:family="paragraph" style:parent-style-name="Text_20_body">
      <style:paragraph-properties fo:margin-top="0.423cm" fo:margin-bottom="0.423cm" style:contextual-spacing="false" fo:line-height="100%" fo:orphans="0" fo:widows="0"/>
      <style:text-properties style:font-name="Calibri1" fo:font-size="12pt" officeooo:paragraph-rsid="001ce67c" fo:background-color="#ffffff" style:font-size-asian="12pt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style:font-name="Calibri1" fo:font-size="12pt" officeooo:paragraph-rsid="001f119b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 style:writing-mode="lr-tb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1f119b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1f119b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19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4a36c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0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4a36c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1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24a36c"/>
    </style:style>
    <style:style style:name="P22" style:family="paragraph" style:parent-style-name="LO-normal7">
      <loext:graphic-properties draw:fill="none" draw:fill-color="#ffffff"/>
      <style:paragraph-properties fo:margin-left="0cm" fo:margin-right="0cm" fo:margin-top="0.423cm" fo:margin-bottom="0.423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24a36c"/>
    </style:style>
    <style:style style:name="P23" style:family="paragraph" style:parent-style-name="LO-normal7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officeooo:paragraph-rsid="0024a36c"/>
    </style:style>
    <style:style style:name="P24" style:family="paragraph" style:parent-style-name="LO-normal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24a36c"/>
    </style:style>
    <style:style style:name="P25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lways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24a36c"/>
    </style:style>
    <style:style style:name="P26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24a36c"/>
    </style:style>
    <style:style style:name="P27" style:family="paragraph" style:parent-style-name="LO-normal7">
      <style:paragraph-properties fo:line-height="115%" fo:orphans="0" fo:widows="0"/>
      <style:text-properties officeooo:paragraph-rsid="0024a36c"/>
    </style:style>
    <style:style style:name="P28" style:family="paragraph" style:parent-style-name="LO-normal7">
      <style:paragraph-properties fo:keep-together="always" fo:orphans="0" fo:widows="0"/>
      <style:text-properties officeooo:paragraph-rsid="0024a36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background-color="#ffffff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fo:background-color="#ffffff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119b" fo:background-color="transparent" loext:char-shading-value="0" style:font-name-asian="Calibri2" style:font-style-asian="normal" style:font-weight-asian="normal" style:font-name-complex="Calibri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119b" style:font-name-asian="Calibri2" style:font-style-asian="normal" style:font-weight-asian="normal" style:font-name-complex="Calibri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 fo:background-color="#ffffff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fo:background-color="#ffffff"/>
    </style:style>
    <style:style style:name="T14" style:family="text">
      <style:text-properties fo:font-variant="normal" fo:text-transform="none" fo:color="#000000" loext:opacity="100%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000000" loext:opacity="100%" fo:letter-spacing="normal" fo:font-style="normal" fo:font-weight="normal"/>
    </style:style>
    <style:style style:name="T16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 loext:padding="0cm" loext:border="none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bold" style:font-size-asian="12pt" style:font-size-complex="12pt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24" style:family="text">
      <style:text-properties fo:font-variant="normal" fo:text-transform="none" fo:color="#0088cc" loext:opacity="100%" style:text-line-through-style="none" style:text-line-through-type="none" style:font-name="Calibri1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25" style:family="text">
      <style:text-properties fo:font-variant="normal" fo:text-transform="none" fo:color="#0088cc" loext:opacity="100%" style:text-line-through-style="none" style:text-line-through-type="none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26" style:family="text">
      <style:text-properties fo:color="#000000" loext:opacity="100%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9">ANEXO IX– POLOS DE ATUAÇÃO</text:span></text:p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<text:span text:style-name="T12">POLO DE ATUAÇÃO</text:span></text:p>
          </table:table-cell>
          <table:table-cell table:style-name="Tabela6.B1" office:value-type="string">
            <text:p text:style-name="P22"><text:span text:style-name="T12">ENDEREÇO</text:span></text:p>
          </table:table-cell>
        </table:table-row>
        <table:table-row table:style-name="Tabela6.2">
          <table:table-cell table:style-name="Tabela6.A2" office:value-type="string">
            <text:p text:style-name="P23"><text:span text:style-name="T12">POLO UAB </text:span><text:span text:style-name="T1">SÃO MATEUS</text:span></text:p>
          </table:table-cell>
          <table:table-cell table:style-name="Tabela6.B2" office:value-type="string">
            <text:p text:style-name="P25"><text:span text:style-name="T10">Endereço:</text:span><text:span text:style-name="T13"> </text:span><text:span text:style-name="T2">Rua Duque de Caxias, Nº 194 - Bairro Carapina</text:span></text:p>
            <text:p text:style-name="P26"><text:span text:style-name="T11">Telefone</text:span><text:span text:style-name="T12">: </text:span><text:span text:style-name="T1">(27) 99225-7597</text:span></text:p>
            <text:p text:style-name="P26"><text:span text:style-name="T11">E-mail:</text:span><text:span text:style-name="T26"> polo.uab@educacao.saomateus.es.gov.br</text:span></text:p>
            <text:p text:style-name="P26"><text:span text:style-name="T11">Coordenador(a):</text:span><text:span text:style-name="T1"> Nóslen Motta de Andrade</text:span></text:p>
          </table:table-cell>
        </table:table-row>
        <table:table-row table:style-name="Tabela6.2">
          <table:table-cell table:style-name="Tabela6.A3" office:value-type="string">
            <text:p text:style-name="P23"><text:span text:style-name="T12">POLO UAB </text:span><text:span text:style-name="T1">LINHARES</text:span></text:p>
          </table:table-cell>
          <table:table-cell table:style-name="Tabela6.B3" office:value-type="string">
            <text:p text:style-name="P28"><text:span text:style-name="T4">Endereço:</text:span><text:span text:style-name="T2"> Avenida Presidente Costa e Silva, 155, BNH</text:span></text:p>
            <text:p text:style-name="P27"><text:span text:style-name="T3">Telefone</text:span><text:span text:style-name="T1">: (27) 99958-4041</text:span></text:p>
            <text:p text:style-name="P27"><text:span text:style-name="T3">E-mail:</text:span><text:span text:style-name="T1"> jaquelineduque01@gmail.com</text:span></text:p>
            <text:p text:style-name="P27"><text:span text:style-name="T3">Coordenador(a):</text:span><text:span text:style-name="T1"> Jaqueline Aparecida Alves Duque Sardi</text:span></text:p>
          </table:table-cell>
        </table:table-row>
        <table:table-row table:style-name="Tabela6.2">
          <table:table-cell table:style-name="Tabela6.A4" office:value-type="string">
            <text:p text:style-name="P24"><text:span text:style-name="T12">POLO UAB</text:span><text:span text:style-name="T1"> COLATINA</text:span></text:p>
          </table:table-cell>
          <table:table-cell table:style-name="Tabela6.B4" office:value-type="string">
            <text:p text:style-name="P28"><text:span text:style-name="T4">Endereço:</text:span><text:span text:style-name="T2"> Rua Jacy Fontes, 56. Bairro: Santa Terezinha.</text:span></text:p>
            <text:p text:style-name="P27"><text:span text:style-name="T3">Telefone</text:span><text:span text:style-name="T1">: (27) 99890-9098</text:span></text:p>
            <text:p text:style-name="P27"><text:span text:style-name="T3">E-mail:</text:span><text:span text:style-name="T1"> sec.uabcolatina@gmail.com</text:span></text:p>
            <text:p text:style-name="P27"><text:span text:style-name="T3">Coordenador(a):</text:span><text:span text:style-name="T1"> Ivan Prates</text:span></text:p>
          </table:table-cell>
        </table:table-row>
        <table:table-row table:style-name="Tabela6.2">
          <table:table-cell table:style-name="Tabela6.A5" office:value-type="string">
            <text:p text:style-name="P24"><text:span text:style-name="T12">POLO UAB </text:span><text:span text:style-name="T1">ARACRUZ</text:span></text:p>
          </table:table-cell>
          <table:table-cell table:style-name="Tabela6.B5" office:value-type="string">
            <text:p text:style-name="P28"><text:span text:style-name="T4">Endereço:</text:span><text:span text:style-name="T2"> Rua General Aristides Guaraná, 23 - Centro.</text:span></text:p>
            <text:p text:style-name="P27"><text:span text:style-name="T3">Telefone</text:span><text:span text:style-name="T1">: (27) 99607-4441</text:span></text:p>
            <text:p text:style-name="P27"><text:span text:style-name="T3">E-mail:</text:span><text:span text:style-name="T1"> uab.coord.acz@gmail.com </text:span></text:p>
            <text:p text:style-name="P27"><text:span text:style-name="T3">Coordenador(a):</text:span><text:span text:style-name="T1"> Raldinéia Marim Sarmenghi</text:span></text:p>
          </table:table-cell>
        </table:table-row>
        <table:table-row table:style-name="Tabela6.2">
          <table:table-cell table:style-name="Tabela6.A6" office:value-type="string">
            <text:p text:style-name="P24"><text:span text:style-name="T12">POLO UAB </text:span><text:span text:style-name="T1">CACHOEIRO DE ITAPEMIRIM</text:span></text:p>
          </table:table-cell>
          <table:table-cell table:style-name="Tabela6.B6" office:value-type="string">
            <text:p text:style-name="P28"><text:span text:style-name="T4">Endereço:</text:span><text:span text:style-name="T2"> Rua Engenheiro Fabiano Vivácqua – Nº 1759 – Cidade Universitária – Bairro Dr. Luiz Tinoco da Fonseca</text:span></text:p>
            <text:p text:style-name="P27"><text:span text:style-name="T3">Telefone</text:span><text:span text:style-name="T1">: (28) 99949-2874</text:span></text:p>
            <text:p text:style-name="P27"><text:span text:style-name="T3">E-mail:</text:span><text:span text:style-name="T1"> aledasoliveira@gmail.com</text:span></text:p>
            <text:p text:style-name="P27"><text:span text:style-name="T3">Coordenador(a):</text:span><text:span text:style-name="T1"> Alessandra das Graças Caetano de Oliveira</text:span></text:p>
          </table:table-cell>
        </table:table-row>
      </table:table>
      <text:p text:style-name="P20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open sansregular" svg:font-family="'open sansregular', 'Open Sans', Arial, Helvetica, sans-serif"/>
    <style:font-face style:name="verdana" svg:font-family="verdana, genev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09:55:19.051000000</meta:creation-date>
    <dc:date>2024-07-15T11:37:24.861000000</dc:date>
    <meta:editing-duration>PT7M17S</meta:editing-duration>
    <meta:editing-cycles>7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28" meta:word-count="126" meta:character-count="993" meta:non-whitespace-character-count="891"/>
  </office:meta>
</office:document-meta>
</file>